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C0C0C0" style:vertical-align="automatic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2" table:style-name="ce17">
            <text:p>RA - Cód. Recolhimento</text:p>
          </table:table-cell>
          <table:covered-table-cell/>
          <table:table-cell office:value-type="string" table:number-columns-spanned="2" table:number-rows-spanned="1" table:style-name="ce17">
            <text:p>Mês Lançamento</text:p>
          </table:table-cell>
          <table:covered-table-cell/>
          <table:table-cell office:value-type="string" table:style-name="ce2">
            <text:p>JAN/2024</text:p>
          </table:table-cell>
          <table:table-cell office:value-type="string" table:style-name="ce2">
            <text:p>FEV/2024</text:p>
          </table:table-cell>
          <table:table-cell office:value-type="string" table:style-name="ce2">
            <text:p>MAR/2024</text:p>
          </table:table-cell>
          <table:table-cell office:value-type="string" table:style-name="ce2">
            <text:p>ABR/2024</text:p>
          </table:table-cell>
          <table:table-cell office:value-type="string" table:style-name="ce2">
            <text:p>MAI/2024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7">
            <text:p>UG Executora</text:p>
          </table:table-cell>
          <table:covered-table-cell/>
          <table:table-cell office:value-type="string" table:style-name="ce4">
            <text:p>Movim. Líquido - R$ (Conta Contábil)</text:p>
          </table:table-cell>
          <table:table-cell office:value-type="string" table:style-name="ce4">
            <text:p>Movim. Líquido - R$ (Conta Contábil)</text:p>
          </table:table-cell>
          <table:table-cell office:value-type="string" table:style-name="ce4">
            <text:p>Movim. Líquido - R$ (Conta Contábil)</text:p>
          </table:table-cell>
          <table:table-cell office:value-type="string" table:style-name="ce4">
            <text:p>Movim. Líquido - R$ (Conta Contábil)</text:p>
          </table:table-cell>
          <table:table-cell office:value-type="string" table:style-name="ce4">
            <text:p>Movim. Líquido - R$ (Conta Contábil)</text:p>
          </table:table-cell>
          <table:table-cell office:value-type="string" table:style-name="ce14">
            <text:p>Movim. Líquido - R$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16">
            <text:p>18740</text:p>
          </table:table-cell>
          <table:table-cell office:value-type="string" table:number-columns-spanned="1" table:number-rows-spanned="14" table:style-name="ce16">
            <text:p>STN-CUSTAS JUDICIAIS(CAIXA/BB)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216637.8" table:style-name="ce6">
            <text:p>216.637,80<text:s/></text:p>
          </table:table-cell>
          <table:table-cell office:value-type="float" office:value="299833.84999999998" table:style-name="ce6">
            <text:p>299.833,85<text:s/></text:p>
          </table:table-cell>
          <table:table-cell office:value-type="float" office:value="277133.15999999997" table:style-name="ce6">
            <text:p>277.133,16<text:s/></text:p>
          </table:table-cell>
          <table:table-cell office:value-type="float" office:value="268605.3" table:style-name="ce6">
            <text:p>268.605,30<text:s/></text:p>
          </table:table-cell>
          <table:table-cell office:value-type="float" office:value="207790.39" table:style-name="ce6">
            <text:p>207.790,39<text:s/></text:p>
          </table:table-cell>
          <table:table-cell office:value-type="float" office:value="1270000.5" table:style-name="ce7">
            <text:p>1.270.000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188180.82" table:style-name="ce6">
            <text:p>188.180,82<text:s/></text:p>
          </table:table-cell>
          <table:table-cell office:value-type="float" office:value="235031.09" table:style-name="ce6">
            <text:p>235.031,09<text:s/></text:p>
          </table:table-cell>
          <table:table-cell office:value-type="float" office:value="215701.41" table:style-name="ce6">
            <text:p>215.701,41<text:s/></text:p>
          </table:table-cell>
          <table:table-cell office:value-type="float" office:value="275316.53000000003" table:style-name="ce6">
            <text:p>275.316,53<text:s/></text:p>
          </table:table-cell>
          <table:table-cell office:value-type="float" office:value="212299.13" table:style-name="ce6">
            <text:p>212.299,13<text:s/></text:p>
          </table:table-cell>
          <table:table-cell office:value-type="float" office:value="1126528.98" table:style-name="ce7">
            <text:p>1.126.528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140002.64000000001" table:style-name="ce6">
            <text:p>140.002,64<text:s/></text:p>
          </table:table-cell>
          <table:table-cell office:value-type="float" office:value="136414.76999999999" table:style-name="ce6">
            <text:p>136.414,77<text:s/></text:p>
          </table:table-cell>
          <table:table-cell office:value-type="float" office:value="97648.01" table:style-name="ce6">
            <text:p>97.648,01<text:s/></text:p>
          </table:table-cell>
          <table:table-cell office:value-type="float" office:value="115224.18" table:style-name="ce6">
            <text:p>115.224,18<text:s/></text:p>
          </table:table-cell>
          <table:table-cell office:value-type="float" office:value="99992.960000000006" table:style-name="ce6">
            <text:p>99.992,96<text:s/></text:p>
          </table:table-cell>
          <table:table-cell office:value-type="float" office:value="589282.56000000006" table:style-name="ce7">
            <text:p>589.282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office:value-type="float" office:value="76252.17" table:style-name="ce6">
            <text:p>76.252,17<text:s/></text:p>
          </table:table-cell>
          <table:table-cell office:value-type="float" office:value="56555.95" table:style-name="ce6">
            <text:p>56.555,95<text:s/></text:p>
          </table:table-cell>
          <table:table-cell office:value-type="float" office:value="31239.81" table:style-name="ce6">
            <text:p>31.239,81<text:s/></text:p>
          </table:table-cell>
          <table:table-cell office:value-type="float" office:value="72112.83" table:style-name="ce6">
            <text:p>72.112,83<text:s/></text:p>
          </table:table-cell>
          <table:table-cell office:value-type="float" office:value="61479.360000000001" table:style-name="ce6">
            <text:p>61.479,36<text:s/></text:p>
          </table:table-cell>
          <table:table-cell office:value-type="float" office:value="297640.12" table:style-name="ce7">
            <text:p>297.640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343112.26" table:style-name="ce6">
            <text:p>343.112,26<text:s/></text:p>
          </table:table-cell>
          <table:table-cell office:value-type="float" office:value="375374.12" table:style-name="ce6">
            <text:p>375.374,12<text:s/></text:p>
          </table:table-cell>
          <table:table-cell office:value-type="float" office:value="321564.13" table:style-name="ce6">
            <text:p>321.564,13<text:s/></text:p>
          </table:table-cell>
          <table:table-cell office:value-type="float" office:value="486111.54" table:style-name="ce6">
            <text:p>486.111,54<text:s/></text:p>
          </table:table-cell>
          <table:table-cell office:value-type="float" office:value="394499.23" table:style-name="ce6">
            <text:p>394.499,23<text:s/></text:p>
          </table:table-cell>
          <table:table-cell office:value-type="float" office:value="1920661.28" table:style-name="ce7">
            <text:p>1.920.661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office:value-type="float" office:value="194516.58" table:style-name="ce6">
            <text:p>194.516,58<text:s/></text:p>
          </table:table-cell>
          <table:table-cell office:value-type="float" office:value="217708.3" table:style-name="ce6">
            <text:p>217.708,30<text:s/></text:p>
          </table:table-cell>
          <table:table-cell office:value-type="float" office:value="226599.32" table:style-name="ce6">
            <text:p>226.599,32<text:s/></text:p>
          </table:table-cell>
          <table:table-cell office:value-type="float" office:value="235427.65" table:style-name="ce6">
            <text:p>235.427,65<text:s/></text:p>
          </table:table-cell>
          <table:table-cell office:value-type="float" office:value="295285.56" table:style-name="ce6">
            <text:p>295.285,56<text:s/></text:p>
          </table:table-cell>
          <table:table-cell office:value-type="float" office:value="1169537.4099999999" table:style-name="ce7">
            <text:p>1.169.537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291222.92" table:style-name="ce6">
            <text:p>291.222,92<text:s/></text:p>
          </table:table-cell>
          <table:table-cell office:value-type="float" office:value="430893.37" table:style-name="ce6">
            <text:p>430.893,37<text:s/></text:p>
          </table:table-cell>
          <table:table-cell office:value-type="float" office:value="334583.95" table:style-name="ce6">
            <text:p>334.583,95<text:s/></text:p>
          </table:table-cell>
          <table:table-cell office:value-type="float" office:value="344357.5" table:style-name="ce6">
            <text:p>344.357,50<text:s/></text:p>
          </table:table-cell>
          <table:table-cell office:value-type="float" office:value="382291.76" table:style-name="ce6">
            <text:p>382.291,76<text:s/></text:p>
          </table:table-cell>
          <table:table-cell office:value-type="float" office:value="1783349.5" table:style-name="ce7">
            <text:p>1.783.349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478472.86" table:style-name="ce6">
            <text:p>478.472,86<text:s/></text:p>
          </table:table-cell>
          <table:table-cell office:value-type="float" office:value="759612.95" table:style-name="ce6">
            <text:p>759.612,95<text:s/></text:p>
          </table:table-cell>
          <table:table-cell office:value-type="float" office:value="605561.79" table:style-name="ce6">
            <text:p>605.561,79<text:s/></text:p>
          </table:table-cell>
          <table:table-cell office:value-type="float" office:value="750985.01" table:style-name="ce6">
            <text:p>750.985,01<text:s/></text:p>
          </table:table-cell>
          <table:table-cell office:value-type="float" office:value="1118612.3999999999" table:style-name="ce6">
            <text:p>1.118.612,40<text:s/></text:p>
          </table:table-cell>
          <table:table-cell office:value-type="float" office:value="3713245.01" table:style-name="ce7">
            <text:p>3.713.245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4</text:p>
          </table:table-cell>
          <table:table-cell office:value-type="string" table:style-name="ce5">
            <text:p>JUSTICA FEDERAL DE PRIMEIRO GRAU - AC</text:p>
          </table:table-cell>
          <table:table-cell office:value-type="float" office:value="29682.42" table:style-name="ce6">
            <text:p>29.682,42<text:s/></text:p>
          </table:table-cell>
          <table:table-cell office:value-type="float" office:value="21279.17" table:style-name="ce6">
            <text:p>21.279,17<text:s/></text:p>
          </table:table-cell>
          <table:table-cell office:value-type="float" office:value="40085.17" table:style-name="ce6">
            <text:p>40.085,17<text:s/></text:p>
          </table:table-cell>
          <table:table-cell office:value-type="float" office:value="24843.95" table:style-name="ce6">
            <text:p>24.843,95<text:s/></text:p>
          </table:table-cell>
          <table:table-cell office:value-type="float" office:value="20107.990000000002" table:style-name="ce6">
            <text:p>20.107,99<text:s/></text:p>
          </table:table-cell>
          <table:table-cell office:value-type="float" office:value="135998.70000000001" table:style-name="ce7">
            <text:p>135.998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office:value-type="float" office:value="103157.39" table:style-name="ce6">
            <text:p>103.157,39<text:s/></text:p>
          </table:table-cell>
          <table:table-cell office:value-type="float" office:value="93332.23" table:style-name="ce6">
            <text:p>93.332,23<text:s/></text:p>
          </table:table-cell>
          <table:table-cell office:value-type="float" office:value="82321.25" table:style-name="ce6">
            <text:p>82.321,25<text:s/></text:p>
          </table:table-cell>
          <table:table-cell office:value-type="float" office:value="78377.19" table:style-name="ce6">
            <text:p>78.377,19<text:s/></text:p>
          </table:table-cell>
          <table:table-cell office:value-type="float" office:value="51044.47" table:style-name="ce6">
            <text:p>51.044,47<text:s/></text:p>
          </table:table-cell>
          <table:table-cell office:value-type="float" office:value="408232.53" table:style-name="ce7">
            <text:p>408.232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7</text:p>
          </table:table-cell>
          <table:table-cell office:value-type="string" table:style-name="ce5">
            <text:p>JUSTICA FEDERAL DE PRIMEIRO GRAU - AP</text:p>
          </table:table-cell>
          <table:table-cell office:value-type="float" office:value="24631.75" table:style-name="ce6">
            <text:p>24.631,75<text:s/></text:p>
          </table:table-cell>
          <table:table-cell office:value-type="float" office:value="53532.84" table:style-name="ce6">
            <text:p>53.532,84<text:s/></text:p>
          </table:table-cell>
          <table:table-cell office:value-type="float" office:value="57029.62" table:style-name="ce6">
            <text:p>57.029,62<text:s/></text:p>
          </table:table-cell>
          <table:table-cell office:value-type="float" office:value="37554.160000000003" table:style-name="ce6">
            <text:p>37.554,16<text:s/></text:p>
          </table:table-cell>
          <table:table-cell office:value-type="float" office:value="51352.43" table:style-name="ce6">
            <text:p>51.352,43<text:s/></text:p>
          </table:table-cell>
          <table:table-cell office:value-type="float" office:value="224100.8" table:style-name="ce7">
            <text:p>224.100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41203.03" table:style-name="ce6">
            <text:p>41.203,03<text:s/></text:p>
          </table:table-cell>
          <table:table-cell office:value-type="float" office:value="52676.18" table:style-name="ce6">
            <text:p>52.676,18<text:s/></text:p>
          </table:table-cell>
          <table:table-cell office:value-type="float" office:value="63745.91" table:style-name="ce6">
            <text:p>63.745,91<text:s/></text:p>
          </table:table-cell>
          <table:table-cell office:value-type="float" office:value="64028.39" table:style-name="ce6">
            <text:p>64.028,39<text:s/></text:p>
          </table:table-cell>
          <table:table-cell office:value-type="float" office:value="42306.68" table:style-name="ce6">
            <text:p>42.306,68<text:s/></text:p>
          </table:table-cell>
          <table:table-cell office:value-type="float" office:value="263960.19" table:style-name="ce7">
            <text:p>263.960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89634.59" table:style-name="ce6">
            <text:p>89.634,59<text:s/></text:p>
          </table:table-cell>
          <table:table-cell office:value-type="float" office:value="78341.38" table:style-name="ce6">
            <text:p>78.341,38<text:s/></text:p>
          </table:table-cell>
          <table:table-cell office:value-type="float" office:value="74843.570000000007" table:style-name="ce6">
            <text:p>74.843,57<text:s/></text:p>
          </table:table-cell>
          <table:table-cell office:value-type="float" office:value="130009.68" table:style-name="ce6">
            <text:p>130.009,68<text:s/></text:p>
          </table:table-cell>
          <table:table-cell office:value-type="float" office:value="70942" table:style-name="ce6">
            <text:p>70.942,00<text:s/></text:p>
          </table:table-cell>
          <table:table-cell office:value-type="float" office:value="443771.22" table:style-name="ce7">
            <text:p>443.771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216707.23" table:style-name="ce8">
            <text:p>2.216.707,23<text:s/></text:p>
          </table:table-cell>
          <table:table-cell office:value-type="float" office:value="2810586.2" table:style-name="ce8">
            <text:p>2.810.586,20<text:s/></text:p>
          </table:table-cell>
          <table:table-cell office:value-type="float" office:value="2428057.1" table:style-name="ce8">
            <text:p>2.428.057,10<text:s/></text:p>
          </table:table-cell>
          <table:table-cell office:value-type="float" office:value="2882953.91" table:style-name="ce8">
            <text:p>2.882.953,91<text:s/></text:p>
          </table:table-cell>
          <table:table-cell office:value-type="float" office:value="3008004.36" table:style-name="ce8">
            <text:p>3.008.004,36<text:s/></text:p>
          </table:table-cell>
          <table:table-cell office:value-type="float" office:value="13346308.800000001" table:style-name="ce7">
            <text:p>13.346.308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18750</text:p>
          </table:table-cell>
          <table:table-cell office:value-type="string" table:number-columns-spanned="1" table:number-rows-spanned="2" table:style-name="ce16">
            <text:p>STN-CUSTAS JUDIC.2ªINSTANCIA(CAIXA/BB)</text:p>
          </table:table-cell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119132.95" table:style-name="ce6">
            <text:p>119.132,95<text:s/></text:p>
          </table:table-cell>
          <table:table-cell office:value-type="float" office:value="169076.94" table:style-name="ce6">
            <text:p>169.076,94<text:s/></text:p>
          </table:table-cell>
          <table:table-cell office:value-type="float" office:value="185895.97" table:style-name="ce6">
            <text:p>185.895,97<text:s/></text:p>
          </table:table-cell>
          <table:table-cell office:value-type="float" office:value="252424.98" table:style-name="ce6">
            <text:p>252.424,98<text:s/></text:p>
          </table:table-cell>
          <table:table-cell office:value-type="float" office:value="248100.06" table:style-name="ce6">
            <text:p>248.100,06<text:s/></text:p>
          </table:table-cell>
          <table:table-cell office:value-type="float" office:value="974630.9" table:style-name="ce7">
            <text:p>974.630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19132.95" table:style-name="ce8">
            <text:p>119.132,95<text:s/></text:p>
          </table:table-cell>
          <table:table-cell office:value-type="float" office:value="169076.94" table:style-name="ce8">
            <text:p>169.076,94<text:s/></text:p>
          </table:table-cell>
          <table:table-cell office:value-type="float" office:value="185895.97" table:style-name="ce8">
            <text:p>185.895,97<text:s/></text:p>
          </table:table-cell>
          <table:table-cell office:value-type="float" office:value="252424.98" table:style-name="ce8">
            <text:p>252.424,98<text:s/></text:p>
          </table:table-cell>
          <table:table-cell office:value-type="float" office:value="248100.06" table:style-name="ce8">
            <text:p>248.100,06<text:s/></text:p>
          </table:table-cell>
          <table:table-cell office:value-type="float" office:value="974630.9" table:style-name="ce7">
            <text:p>974.630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6">
            <text:p>18760</text:p>
          </table:table-cell>
          <table:table-cell office:value-type="string" table:number-columns-spanned="1" table:number-rows-spanned="3" table:style-name="ce16">
            <text:p>STN-PORTE DE REMESSA/RETORNO AUTOS(CAIXA/BB)</text:p>
          </table:table-cell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4177.37" table:style-name="ce6">
            <text:p>4.177,37<text:s/></text:p>
          </table:table-cell>
          <table:table-cell office:value-type="float" office:value="3523.33" table:style-name="ce6">
            <text:p>3.523,33<text:s/></text:p>
          </table:table-cell>
          <table:table-cell office:value-type="float" office:value="2614.37" table:style-name="ce6">
            <text:p>2.614,37<text:s/></text:p>
          </table:table-cell>
          <table:table-cell office:value-type="float" office:value="7005" table:style-name="ce6">
            <text:p>7.005,00<text:s/></text:p>
          </table:table-cell>
          <table:table-cell office:value-type="float" office:value="4367.1400000000003" table:style-name="ce6">
            <text:p>4.367,14<text:s/></text:p>
          </table:table-cell>
          <table:table-cell office:value-type="float" office:value="21687.21" table:style-name="ce7">
            <text:p>21.687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201.67" table:style-name="ce6">
            <text:p>201,67<text:s/></text:p>
          </table:table-cell>
          <table:table-cell office:value-type="float" office:value="165.8" table:style-name="ce6">
            <text:p>165,80<text:s/></text:p>
          </table:table-cell>
          <table:table-cell office:value-type="float" office:value="248.7" table:style-name="ce6">
            <text:p>248,70<text:s/></text:p>
          </table:table-cell>
          <table:table-cell office:value-type="float" office:value="414.26" table:style-name="ce6">
            <text:p>414,26<text:s/></text:p>
          </table:table-cell>
          <table:table-cell office:value-type="float" office:value="104.3" table:style-name="ce6">
            <text:p>104,30<text:s/></text:p>
          </table:table-cell>
          <table:table-cell office:value-type="float" office:value="1134.73" table:style-name="ce7">
            <text:p>1.134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4379.04" table:style-name="ce8">
            <text:p>4.379,04<text:s/></text:p>
          </table:table-cell>
          <table:table-cell office:value-type="float" office:value="3689.13" table:style-name="ce8">
            <text:p>3.689,13<text:s/></text:p>
          </table:table-cell>
          <table:table-cell office:value-type="float" office:value="2863.07" table:style-name="ce8">
            <text:p>2.863,07<text:s/></text:p>
          </table:table-cell>
          <table:table-cell office:value-type="float" office:value="7419.26" table:style-name="ce8">
            <text:p>7.419,26<text:s/></text:p>
          </table:table-cell>
          <table:table-cell office:value-type="float" office:value="4471.4399999999996" table:style-name="ce8">
            <text:p>4.471,44<text:s/></text:p>
          </table:table-cell>
          <table:table-cell office:value-type="float" office:value="22821.94" table:style-name="ce7">
            <text:p>22.821,9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18770</text:p>
          </table:table-cell>
          <table:table-cell office:value-type="string" table:number-columns-spanned="1" table:number-rows-spanned="2" table:style-name="ce16">
            <text:p>STN-EMOLUMENTOS(CAIXA/BB)</text:p>
          </table:table-cell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table:style-name="ce6"/>
          <table:table-cell office:value-type="float" office:value="957.69" table:style-name="ce6">
            <text:p>957,69<text:s/></text:p>
          </table:table-cell>
          <table:table-cell office:value-type="float" office:value="316.29000000000002" table:style-name="ce6">
            <text:p>316,2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73.98" table:style-name="ce7">
            <text:p>1.273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8"/>
          <table:table-cell office:value-type="float" office:value="957.69" table:style-name="ce8">
            <text:p>957,69<text:s/></text:p>
          </table:table-cell>
          <table:table-cell office:value-type="float" office:value="316.29000000000002" table:style-name="ce8">
            <text:p>316,2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73.98" table:style-name="ce7">
            <text:p>1.273,9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18803</text:p>
          </table:table-cell>
          <table:table-cell office:value-type="string" table:number-columns-spanned="1" table:number-rows-spanned="2" table:style-name="ce16">
            <text:p>STN-REC.REVERSAO GARANTIAS EM FAVOR DA UNIAO</text:p>
          </table:table-cell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table:style-name="ce6"/>
          <table:table-cell office:value-type="float" office:value="84209.43" table:style-name="ce6">
            <text:p>84.209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4209.43" table:style-name="ce7">
            <text:p>84.209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8"/>
          <table:table-cell office:value-type="float" office:value="84209.43" table:style-name="ce8">
            <text:p>84.209,4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4209.43" table:style-name="ce7">
            <text:p>84.209,4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16">
            <text:p>18804</text:p>
          </table:table-cell>
          <table:table-cell office:value-type="string" table:number-columns-spanned="1" table:number-rows-spanned="11" table:style-name="ce16">
            <text:p>MULTA PREVISTA NO CODIGO DE PROCESSO CIVIL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1310.71" table:style-name="ce6">
            <text:p>1.310,71<text:s/></text:p>
          </table:table-cell>
          <table:table-cell office:value-type="float" office:value="1310.71" table:style-name="ce6">
            <text:p>1.310,71<text:s/></text:p>
          </table:table-cell>
          <table:table-cell office:value-type="float" office:value="5756.92" table:style-name="ce6">
            <text:p>5.756,92<text:s/></text:p>
          </table:table-cell>
          <table:table-cell office:value-type="float" office:value="2268.4" table:style-name="ce6">
            <text:p>2.268,40<text:s/></text:p>
          </table:table-cell>
          <table:table-cell office:value-type="float" office:value="1310.71" table:style-name="ce6">
            <text:p>1.310,71<text:s/></text:p>
          </table:table-cell>
          <table:table-cell office:value-type="float" office:value="11957.45" table:style-name="ce7">
            <text:p>11.957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1284.04" table:style-name="ce6">
            <text:p>1.284,04<text:s/></text:p>
          </table:table-cell>
          <table:table-cell office:value-type="float" office:value="-4828.84" table:style-name="ce6">
            <text:p>(4.828,84)</text:p>
          </table:table-cell>
          <table:table-cell office:value-type="float" office:value="6028.84" table:style-name="ce6">
            <text:p>6.028,84<text:s/></text:p>
          </table:table-cell>
          <table:table-cell office:value-type="float" office:value="1690.08" table:style-name="ce6">
            <text:p>1.690,08<text:s/></text:p>
          </table:table-cell>
          <table:table-cell office:value-type="float" office:value="-3014.56" table:style-name="ce6">
            <text:p>(3.014,56)</text:p>
          </table:table-cell>
          <table:table-cell office:value-type="float" office:value="1159.56" table:style-name="ce7">
            <text:p>1.15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table:style-name="ce6"/>
          <table:table-cell office:value-type="float" office:value="253.42" table:style-name="ce6">
            <text:p>253,42<text:s/></text:p>
          </table:table-cell>
          <table:table-cell office:value-type="float" office:value="369.6" table:style-name="ce6">
            <text:p>369,6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23.02" table:style-name="ce7">
            <text:p>623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table:style-name="ce6"/>
          <table:table-cell office:value-type="float" office:value="20" table:style-name="ce6">
            <text:p>2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93.64" table:style-name="ce6">
            <text:p>593,64<text:s/></text:p>
          </table:table-cell>
          <table:table-cell office:value-type="float" office:value="613.64" table:style-name="ce7">
            <text:p>613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table:number-columns-repeated="2" table:style-name="ce6"/>
          <table:table-cell office:value-type="float" office:value="600" table:style-name="ce6">
            <text:p>600,00<text:s/></text:p>
          </table:table-cell>
          <table:table-cell office:value-type="float" office:value="6189.5" table:style-name="ce6">
            <text:p>6.189,5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789.5" table:style-name="ce7">
            <text:p>6.789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5.32" table:style-name="ce6">
            <text:p>5,32<text:s/></text:p>
          </table:table-cell>
          <table:table-cell office:value-type="float" office:value="1949.14" table:style-name="ce6">
            <text:p>1.949,1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991.6" table:style-name="ce7">
            <text:p>1.991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table:style-name="ce6"/>
          <table:table-cell office:value-type="float" office:value="4062.05" table:style-name="ce6">
            <text:p>4.062,0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12.41" table:style-name="ce6">
            <text:p>812,4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874.46" table:style-name="ce7">
            <text:p>4.874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10.64" table:style-name="ce6">
            <text:p>10,6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.64" table:style-name="ce7">
            <text:p>10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7</text:p>
          </table:table-cell>
          <table:table-cell office:value-type="string" table:style-name="ce5">
            <text:p>JUSTICA FEDERAL DE PRIMEIRO GRAU - AP</text:p>
          </table:table-cell>
          <table:table-cell table:number-columns-repeated="4" table:style-name="ce6"/>
          <table:table-cell office:value-type="float" office:value="195.98" table:style-name="ce6">
            <text:p>195,98<text:s/></text:p>
          </table:table-cell>
          <table:table-cell office:value-type="float" office:value="195.98" table:style-name="ce7">
            <text:p>195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table:style-name="ce6"/>
          <table:table-cell office:value-type="float" office:value="1714.63" table:style-name="ce6">
            <text:p>1.714,6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57.69" table:style-name="ce6">
            <text:p>957,6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672.32" table:style-name="ce7">
            <text:p>2.672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642.53" table:style-name="ce8">
            <text:p>2.642,53<text:s/></text:p>
          </table:table-cell>
          <table:table-cell office:value-type="float" office:value="2537.29" table:style-name="ce8">
            <text:p>2.537,29<text:s/></text:p>
          </table:table-cell>
          <table:table-cell office:value-type="float" office:value="14704.5" table:style-name="ce8">
            <text:p>14.704,50<text:s/></text:p>
          </table:table-cell>
          <table:table-cell office:value-type="float" office:value="11918.08" table:style-name="ce8">
            <text:p>11.918,08<text:s/></text:p>
          </table:table-cell>
          <table:table-cell office:value-type="float" office:value="-914.23" table:style-name="ce8">
            <text:p>(914,23)</text:p>
          </table:table-cell>
          <table:table-cell office:value-type="float" office:value="30888.17" table:style-name="ce7">
            <text:p>30.888,1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5" table:style-name="ce16">
            <text:p>18806</text:p>
          </table:table-cell>
          <table:table-cell office:value-type="string" table:number-columns-spanned="1" table:number-rows-spanned="15" table:style-name="ce16">
            <text:p>RECUP.DESP.PRIMARIA EXERC.ANTERIORES FTE000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28470.57" table:style-name="ce6">
            <text:p>28.470,57<text:s/></text:p>
          </table:table-cell>
          <table:table-cell office:value-type="float" office:value="31742.77" table:style-name="ce6">
            <text:p>31.742,77<text:s/></text:p>
          </table:table-cell>
          <table:table-cell office:value-type="float" office:value="5677.43" table:style-name="ce6">
            <text:p>5.677,43<text:s/></text:p>
          </table:table-cell>
          <table:table-cell office:value-type="float" office:value="12201.17" table:style-name="ce6">
            <text:p>12.201,17<text:s/></text:p>
          </table:table-cell>
          <table:table-cell office:value-type="float" office:value="60134.400000000001" table:style-name="ce6">
            <text:p>60.134,40<text:s/></text:p>
          </table:table-cell>
          <table:table-cell office:value-type="float" office:value="138226.34" table:style-name="ce7">
            <text:p>138.226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59091.39" table:style-name="ce6">
            <text:p>59.091,39<text:s/></text:p>
          </table:table-cell>
          <table:table-cell office:value-type="float" office:value="55943.85" table:style-name="ce6">
            <text:p>55.943,85<text:s/></text:p>
          </table:table-cell>
          <table:table-cell office:value-type="float" office:value="2029.34" table:style-name="ce6">
            <text:p>2.029,34<text:s/></text:p>
          </table:table-cell>
          <table:table-cell office:value-type="float" office:value="456336.72" table:style-name="ce6">
            <text:p>456.336,7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73401.30000000005" table:style-name="ce7">
            <text:p>573.40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43157.66" table:style-name="ce6">
            <text:p>43.157,66<text:s/></text:p>
          </table:table-cell>
          <table:table-cell office:value-type="float" office:value="44565.33" table:style-name="ce6">
            <text:p>44.565,33<text:s/></text:p>
          </table:table-cell>
          <table:table-cell office:value-type="float" office:value="42038.04" table:style-name="ce6">
            <text:p>42.038,04<text:s/></text:p>
          </table:table-cell>
          <table:table-cell office:value-type="float" office:value="725.19" table:style-name="ce6">
            <text:p>725,19<text:s/></text:p>
          </table:table-cell>
          <table:table-cell office:value-type="float" office:value="5074.82" table:style-name="ce6">
            <text:p>5.074,82<text:s/></text:p>
          </table:table-cell>
          <table:table-cell office:value-type="float" office:value="135561.04" table:style-name="ce7">
            <text:p>135.561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office:value-type="float" office:value="37468.949999999997" table:style-name="ce6">
            <text:p>37.468,95<text:s/></text:p>
          </table:table-cell>
          <table:table-cell office:value-type="float" office:value="25890.37" table:style-name="ce6">
            <text:p>25.890,37<text:s/></text:p>
          </table:table-cell>
          <table:table-cell office:value-type="float" office:value="11543.56" table:style-name="ce6">
            <text:p>11.543,56<text:s/></text:p>
          </table:table-cell>
          <table:table-cell office:value-type="float" office:value="2640" table:style-name="ce6">
            <text:p>2.64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7542.880000000005" table:style-name="ce7">
            <text:p>77.542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40626.300000000003" table:style-name="ce6">
            <text:p>40.626,30<text:s/></text:p>
          </table:table-cell>
          <table:table-cell office:value-type="float" office:value="64664.12" table:style-name="ce6">
            <text:p>64.664,12<text:s/></text:p>
          </table:table-cell>
          <table:table-cell office:value-type="float" office:value="217558.46" table:style-name="ce6">
            <text:p>217.558,46<text:s/></text:p>
          </table:table-cell>
          <table:table-cell office:value-type="float" office:value="27461.11" table:style-name="ce6">
            <text:p>27.461,11<text:s/></text:p>
          </table:table-cell>
          <table:table-cell office:value-type="float" office:value="2210.7800000000002" table:style-name="ce6">
            <text:p>2.210,78<text:s/></text:p>
          </table:table-cell>
          <table:table-cell office:value-type="float" office:value="352520.77" table:style-name="ce7">
            <text:p>352.520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table:style-name="ce6"/>
          <table:table-cell office:value-type="float" office:value="728.23" table:style-name="ce6">
            <text:p>728,2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52.85" table:style-name="ce6">
            <text:p>552,8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81.08" table:style-name="ce7">
            <text:p>1.281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464071" table:style-name="ce6">
            <text:p>464.071,00<text:s/></text:p>
          </table:table-cell>
          <table:table-cell office:value-type="float" office:value="2206.52" table:style-name="ce6">
            <text:p>2.206,52<text:s/></text:p>
          </table:table-cell>
          <table:table-cell office:value-type="float" office:value="29.6" table:style-name="ce6">
            <text:p>29,60<text:s/></text:p>
          </table:table-cell>
          <table:table-cell office:value-type="float" office:value="996.57" table:style-name="ce6">
            <text:p>996,57<text:s/></text:p>
          </table:table-cell>
          <table:table-cell office:value-type="float" office:value="1169.75" table:style-name="ce6">
            <text:p>1.169,75<text:s/></text:p>
          </table:table-cell>
          <table:table-cell office:value-type="float" office:value="468473.44" table:style-name="ce7">
            <text:p>468.473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148041.06" table:style-name="ce6">
            <text:p>148.041,06<text:s/></text:p>
          </table:table-cell>
          <table:table-cell office:value-type="float" office:value="168581.16" table:style-name="ce6">
            <text:p>168.581,16<text:s/></text:p>
          </table:table-cell>
          <table:table-cell office:value-type="float" office:value="38247.67" table:style-name="ce6">
            <text:p>38.247,67<text:s/></text:p>
          </table:table-cell>
          <table:table-cell office:value-type="float" office:value="41703.550000000003" table:style-name="ce6">
            <text:p>41.703,55<text:s/></text:p>
          </table:table-cell>
          <table:table-cell office:value-type="float" office:value="42503.8" table:style-name="ce6">
            <text:p>42.503,80<text:s/></text:p>
          </table:table-cell>
          <table:table-cell office:value-type="float" office:value="439077.24" table:style-name="ce7">
            <text:p>439.077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4</text:p>
          </table:table-cell>
          <table:table-cell office:value-type="string" table:style-name="ce5">
            <text:p>JUSTICA FEDERAL DE PRIMEIRO GRAU - AC</text:p>
          </table:table-cell>
          <table:table-cell office:value-type="float" office:value="47584.31" table:style-name="ce6">
            <text:p>47.584,31<text:s/></text:p>
          </table:table-cell>
          <table:table-cell office:value-type="float" office:value="14846.25" table:style-name="ce6">
            <text:p>14.846,25<text:s/></text:p>
          </table:table-cell>
          <table:table-cell office:value-type="float" office:value="1139.33" table:style-name="ce6">
            <text:p>1.139,33<text:s/></text:p>
          </table:table-cell>
          <table:table-cell office:value-type="float" office:value="619.72" table:style-name="ce6">
            <text:p>619,72<text:s/></text:p>
          </table:table-cell>
          <table:table-cell office:value-type="float" office:value="619.72" table:style-name="ce6">
            <text:p>619,72<text:s/></text:p>
          </table:table-cell>
          <table:table-cell office:value-type="float" office:value="64809.33" table:style-name="ce7">
            <text:p>64.809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office:value-type="float" office:value="55744.5" table:style-name="ce6">
            <text:p>55.744,50<text:s/></text:p>
          </table:table-cell>
          <table:table-cell office:value-type="float" office:value="40422" table:style-name="ce6">
            <text:p>40.422,00<text:s/></text:p>
          </table:table-cell>
          <table:table-cell office:value-type="float" office:value="9202.25" table:style-name="ce6">
            <text:p>9.202,2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353.92" table:style-name="ce6">
            <text:p>1.353,92<text:s/></text:p>
          </table:table-cell>
          <table:table-cell office:value-type="float" office:value="106722.67" table:style-name="ce7">
            <text:p>106.722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57168.639999999999" table:style-name="ce6">
            <text:p>57.168,64<text:s/></text:p>
          </table:table-cell>
          <table:table-cell office:value-type="float" office:value="208059.99" table:style-name="ce6">
            <text:p>208.059,99<text:s/></text:p>
          </table:table-cell>
          <table:table-cell office:value-type="float" office:value="201618.21" table:style-name="ce6">
            <text:p>201.618,21<text:s/></text:p>
          </table:table-cell>
          <table:table-cell office:value-type="float" office:value="48113.15" table:style-name="ce6">
            <text:p>48.113,15<text:s/></text:p>
          </table:table-cell>
          <table:table-cell office:value-type="float" office:value="41841.629999999997" table:style-name="ce6">
            <text:p>41.841,63<text:s/></text:p>
          </table:table-cell>
          <table:table-cell office:value-type="float" office:value="556801.62" table:style-name="ce7">
            <text:p>556.801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7</text:p>
          </table:table-cell>
          <table:table-cell office:value-type="string" table:style-name="ce5">
            <text:p>JUSTICA FEDERAL DE PRIMEIRO GRAU - AP</text:p>
          </table:table-cell>
          <table:table-cell office:value-type="float" office:value="3933.17" table:style-name="ce6">
            <text:p>3.933,1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611.28" table:style-name="ce6">
            <text:p>11.611,2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544.45" table:style-name="ce7">
            <text:p>15.544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9666.91" table:style-name="ce6">
            <text:p>9.666,91<text:s/></text:p>
          </table:table-cell>
          <table:table-cell office:value-type="float" office:value="2424.63" table:style-name="ce6">
            <text:p>2.424,63<text:s/></text:p>
          </table:table-cell>
          <table:table-cell office:value-type="float" office:value="22.36" table:style-name="ce6">
            <text:p>22,3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113.9" table:style-name="ce7">
            <text:p>12.113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20235.91" table:style-name="ce6">
            <text:p>20.235,91<text:s/></text:p>
          </table:table-cell>
          <table:table-cell office:value-type="float" office:value="202.5" table:style-name="ce6">
            <text:p>202,5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.21" table:style-name="ce6">
            <text:p>18,21<text:s/></text:p>
          </table:table-cell>
          <table:table-cell office:value-type="float" office:value="20456.62" table:style-name="ce7">
            <text:p>20.456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015260.37" table:style-name="ce8">
            <text:p>1.015.260,37<text:s/></text:p>
          </table:table-cell>
          <table:table-cell office:value-type="float" office:value="660277.72" table:style-name="ce8">
            <text:p>660.277,72<text:s/></text:p>
          </table:table-cell>
          <table:table-cell office:value-type="float" office:value="529106.25" table:style-name="ce8">
            <text:p>529.106,25<text:s/></text:p>
          </table:table-cell>
          <table:table-cell office:value-type="float" office:value="602961.31000000006" table:style-name="ce8">
            <text:p>602.961,31<text:s/></text:p>
          </table:table-cell>
          <table:table-cell office:value-type="float" office:value="154927.03" table:style-name="ce8">
            <text:p>154.927,03<text:s/></text:p>
          </table:table-cell>
          <table:table-cell office:value-type="float" office:value="2962532.68" table:style-name="ce7">
            <text:p>2.962.532,6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18809</text:p>
          </table:table-cell>
          <table:table-cell office:value-type="string" table:number-columns-spanned="1" table:number-rows-spanned="2" table:style-name="ce16">
            <text:p>STN DEV.SALDO PRECATORIO EXERCICIO ANTERIOR</text:p>
          </table:table-cell>
          <table:table-cell office:value-type="string" table:style-name="ce5">
            <text:p>090049</text:p>
          </table:table-cell>
          <table:table-cell office:value-type="string" table:style-name="ce5">
            <text:p>TRIBUNAL REGIONAL FEDERAL DA 1A.REG.-PREC.RPV</text:p>
          </table:table-cell>
          <table:table-cell office:value-type="float" office:value="3219433.16" table:style-name="ce6">
            <text:p>3.219.433,16<text:s/></text:p>
          </table:table-cell>
          <table:table-cell office:value-type="float" office:value="22911453.43" table:style-name="ce6">
            <text:p>22.911.453,43<text:s/></text:p>
          </table:table-cell>
          <table:table-cell office:value-type="float" office:value="2004323.47" table:style-name="ce6">
            <text:p>2.004.323,47<text:s/></text:p>
          </table:table-cell>
          <table:table-cell office:value-type="float" office:value="3018081.59" table:style-name="ce6">
            <text:p>3.018.081,59<text:s/></text:p>
          </table:table-cell>
          <table:table-cell office:value-type="float" office:value="668363.67000000004" table:style-name="ce6">
            <text:p>668.363,67<text:s/></text:p>
          </table:table-cell>
          <table:table-cell office:value-type="float" office:value="31821655.32" table:style-name="ce7">
            <text:p>31.821.655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3219433.16" table:style-name="ce8">
            <text:p>3.219.433,16<text:s/></text:p>
          </table:table-cell>
          <table:table-cell office:value-type="float" office:value="22911453.43" table:style-name="ce8">
            <text:p>22.911.453,43<text:s/></text:p>
          </table:table-cell>
          <table:table-cell office:value-type="float" office:value="2004323.47" table:style-name="ce8">
            <text:p>2.004.323,47<text:s/></text:p>
          </table:table-cell>
          <table:table-cell office:value-type="float" office:value="3018081.59" table:style-name="ce8">
            <text:p>3.018.081,59<text:s/></text:p>
          </table:table-cell>
          <table:table-cell office:value-type="float" office:value="668363.67000000004" table:style-name="ce8">
            <text:p>668.363,67<text:s/></text:p>
          </table:table-cell>
          <table:table-cell office:value-type="float" office:value="31821655.32" table:style-name="ce7">
            <text:p>31.821.655,3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5" table:style-name="ce16">
            <text:p>18811</text:p>
          </table:table-cell>
          <table:table-cell office:value-type="string" table:number-columns-spanned="1" table:number-rows-spanned="15" table:style-name="ce16">
            <text:p>STN TAXA DE USO DE IMOVEIS PUBLICOS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5303.65" table:style-name="ce6">
            <text:p>5.303,65<text:s/></text:p>
          </table:table-cell>
          <table:table-cell office:value-type="float" office:value="5996.19" table:style-name="ce6">
            <text:p>5.996,19<text:s/></text:p>
          </table:table-cell>
          <table:table-cell office:value-type="float" office:value="11731.3" table:style-name="ce6">
            <text:p>11.731,30<text:s/></text:p>
          </table:table-cell>
          <table:table-cell office:value-type="float" office:value="5649.92" table:style-name="ce6">
            <text:p>5.649,92<text:s/></text:p>
          </table:table-cell>
          <table:table-cell office:value-type="float" office:value="8287.17" table:style-name="ce6">
            <text:p>8.287,17<text:s/></text:p>
          </table:table-cell>
          <table:table-cell office:value-type="float" office:value="36968.230000000003" table:style-name="ce7">
            <text:p>36.968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9936.32" table:style-name="ce6">
            <text:p>9.936,32<text:s/></text:p>
          </table:table-cell>
          <table:table-cell office:value-type="float" office:value="9936.32" table:style-name="ce6">
            <text:p>9.936,32<text:s/></text:p>
          </table:table-cell>
          <table:table-cell office:value-type="float" office:value="9936.32" table:style-name="ce6">
            <text:p>9.936,32<text:s/></text:p>
          </table:table-cell>
          <table:table-cell office:value-type="float" office:value="9936.32" table:style-name="ce6">
            <text:p>9.936,32<text:s/></text:p>
          </table:table-cell>
          <table:table-cell office:value-type="float" office:value="9936.32" table:style-name="ce6">
            <text:p>9.936,32<text:s/></text:p>
          </table:table-cell>
          <table:table-cell office:value-type="float" office:value="49681.599999999999" table:style-name="ce7">
            <text:p>49.681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8116.38" table:style-name="ce6">
            <text:p>8.116,38<text:s/></text:p>
          </table:table-cell>
          <table:table-cell office:value-type="float" office:value="8116.38" table:style-name="ce6">
            <text:p>8.116,38<text:s/></text:p>
          </table:table-cell>
          <table:table-cell office:value-type="float" office:value="10468.82" table:style-name="ce6">
            <text:p>10.468,82<text:s/></text:p>
          </table:table-cell>
          <table:table-cell office:value-type="float" office:value="9292.1" table:style-name="ce6">
            <text:p>9.292,10<text:s/></text:p>
          </table:table-cell>
          <table:table-cell office:value-type="float" office:value="8116.38" table:style-name="ce6">
            <text:p>8.116,38<text:s/></text:p>
          </table:table-cell>
          <table:table-cell office:value-type="float" office:value="44110.06" table:style-name="ce7">
            <text:p>44.110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office:value-type="float" office:value="3538.82" table:style-name="ce6">
            <text:p>3.538,82<text:s/></text:p>
          </table:table-cell>
          <table:table-cell office:value-type="float" office:value="143378.85999999999" table:style-name="ce6">
            <text:p>143.378,86<text:s/></text:p>
          </table:table-cell>
          <table:table-cell office:value-type="float" office:value="6716.81" table:style-name="ce6">
            <text:p>6.716,81<text:s/></text:p>
          </table:table-cell>
          <table:table-cell office:value-type="float" office:value="2889.34" table:style-name="ce6">
            <text:p>2.889,34<text:s/></text:p>
          </table:table-cell>
          <table:table-cell office:value-type="float" office:value="3538.82" table:style-name="ce6">
            <text:p>3.538,82<text:s/></text:p>
          </table:table-cell>
          <table:table-cell office:value-type="float" office:value="160062.65" table:style-name="ce7">
            <text:p>160.062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92124.86" table:style-name="ce6">
            <text:p>92.124,86<text:s/></text:p>
          </table:table-cell>
          <table:table-cell office:value-type="float" office:value="89240.84" table:style-name="ce6">
            <text:p>89.240,84<text:s/></text:p>
          </table:table-cell>
          <table:table-cell office:value-type="float" office:value="91197.62" table:style-name="ce6">
            <text:p>91.197,62<text:s/></text:p>
          </table:table-cell>
          <table:table-cell office:value-type="float" office:value="98682.4" table:style-name="ce6">
            <text:p>98.682,40<text:s/></text:p>
          </table:table-cell>
          <table:table-cell office:value-type="float" office:value="89003.37" table:style-name="ce6">
            <text:p>89.003,37<text:s/></text:p>
          </table:table-cell>
          <table:table-cell office:value-type="float" office:value="460249.09" table:style-name="ce7">
            <text:p>460.249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office:value-type="float" office:value="7383.13" table:style-name="ce6">
            <text:p>7.383,13<text:s/></text:p>
          </table:table-cell>
          <table:table-cell office:value-type="float" office:value="7383.13" table:style-name="ce6">
            <text:p>7.383,13<text:s/></text:p>
          </table:table-cell>
          <table:table-cell office:value-type="float" office:value="7383.13" table:style-name="ce6">
            <text:p>7.383,13<text:s/></text:p>
          </table:table-cell>
          <table:table-cell office:value-type="float" office:value="7383.13" table:style-name="ce6">
            <text:p>7.383,13<text:s/></text:p>
          </table:table-cell>
          <table:table-cell office:value-type="float" office:value="7383.13" table:style-name="ce6">
            <text:p>7.383,13<text:s/></text:p>
          </table:table-cell>
          <table:table-cell office:value-type="float" office:value="36915.65" table:style-name="ce7">
            <text:p>36.915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20742.439999999999" table:style-name="ce6">
            <text:p>20.742,44<text:s/></text:p>
          </table:table-cell>
          <table:table-cell office:value-type="float" office:value="20429.689999999999" table:style-name="ce6">
            <text:p>20.429,69<text:s/></text:p>
          </table:table-cell>
          <table:table-cell office:value-type="float" office:value="18459.66" table:style-name="ce6">
            <text:p>18.459,66<text:s/></text:p>
          </table:table-cell>
          <table:table-cell office:value-type="float" office:value="22072.77" table:style-name="ce6">
            <text:p>22.072,77<text:s/></text:p>
          </table:table-cell>
          <table:table-cell office:value-type="float" office:value="18459.66" table:style-name="ce6">
            <text:p>18.459,66<text:s/></text:p>
          </table:table-cell>
          <table:table-cell office:value-type="float" office:value="100164.22" table:style-name="ce7">
            <text:p>100.164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28176.51" table:style-name="ce6">
            <text:p>28.176,51<text:s/></text:p>
          </table:table-cell>
          <table:table-cell office:value-type="float" office:value="20761.53" table:style-name="ce6">
            <text:p>20.761,53<text:s/></text:p>
          </table:table-cell>
          <table:table-cell office:value-type="float" office:value="417.86" table:style-name="ce6">
            <text:p>417,8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5059.839999999997" table:style-name="ce6">
            <text:p>65.059,84<text:s/></text:p>
          </table:table-cell>
          <table:table-cell office:value-type="float" office:value="114415.74" table:style-name="ce7">
            <text:p>114.415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4</text:p>
          </table:table-cell>
          <table:table-cell office:value-type="string" table:style-name="ce5">
            <text:p>JUSTICA FEDERAL DE PRIMEIRO GRAU - AC</text:p>
          </table:table-cell>
          <table:table-cell office:value-type="float" office:value="8493" table:style-name="ce6">
            <text:p>8.493,00<text:s/></text:p>
          </table:table-cell>
          <table:table-cell office:value-type="float" office:value="10501.32" table:style-name="ce6">
            <text:p>10.501,32<text:s/></text:p>
          </table:table-cell>
          <table:table-cell office:value-type="float" office:value="10066.24" table:style-name="ce6">
            <text:p>10.066,24<text:s/></text:p>
          </table:table-cell>
          <table:table-cell office:value-type="float" office:value="10883.72" table:style-name="ce6">
            <text:p>10.883,72<text:s/></text:p>
          </table:table-cell>
          <table:table-cell office:value-type="float" office:value="10533.06" table:style-name="ce6">
            <text:p>10.533,06<text:s/></text:p>
          </table:table-cell>
          <table:table-cell office:value-type="float" office:value="50477.34" table:style-name="ce7">
            <text:p>50.477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office:value-type="float" office:value="7700" table:style-name="ce6">
            <text:p>7.700,00<text:s/></text:p>
          </table:table-cell>
          <table:table-cell office:value-type="float" office:value="21328.400000000001" table:style-name="ce6">
            <text:p>21.328,40<text:s/></text:p>
          </table:table-cell>
          <table:table-cell office:value-type="float" office:value="11049.54" table:style-name="ce6">
            <text:p>11.049,54<text:s/></text:p>
          </table:table-cell>
          <table:table-cell office:value-type="float" office:value="11715.59" table:style-name="ce6">
            <text:p>11.715,59<text:s/></text:p>
          </table:table-cell>
          <table:table-cell office:value-type="float" office:value="11715.59" table:style-name="ce6">
            <text:p>11.715,59<text:s/></text:p>
          </table:table-cell>
          <table:table-cell office:value-type="float" office:value="63509.120000000003" table:style-name="ce7">
            <text:p>63.509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28288.38" table:style-name="ce6">
            <text:p>28.288,38<text:s/></text:p>
          </table:table-cell>
          <table:table-cell office:value-type="float" office:value="31181.85" table:style-name="ce6">
            <text:p>31.181,85<text:s/></text:p>
          </table:table-cell>
          <table:table-cell office:value-type="float" office:value="28595.21" table:style-name="ce6">
            <text:p>28.595,21<text:s/></text:p>
          </table:table-cell>
          <table:table-cell office:value-type="float" office:value="38568.519999999997" table:style-name="ce6">
            <text:p>38.568,52<text:s/></text:p>
          </table:table-cell>
          <table:table-cell office:value-type="float" office:value="31742.83" table:style-name="ce6">
            <text:p>31.742,83<text:s/></text:p>
          </table:table-cell>
          <table:table-cell office:value-type="float" office:value="158376.79" table:style-name="ce7">
            <text:p>158.376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7</text:p>
          </table:table-cell>
          <table:table-cell office:value-type="string" table:style-name="ce5">
            <text:p>JUSTICA FEDERAL DE PRIMEIRO GRAU - AP</text:p>
          </table:table-cell>
          <table:table-cell office:value-type="float" office:value="8398.08" table:style-name="ce6">
            <text:p>8.398,08<text:s/></text:p>
          </table:table-cell>
          <table:table-cell office:value-type="float" office:value="8398.08" table:style-name="ce6">
            <text:p>8.398,08<text:s/></text:p>
          </table:table-cell>
          <table:table-cell office:value-type="float" office:value="8398.08" table:style-name="ce6">
            <text:p>8.398,08<text:s/></text:p>
          </table:table-cell>
          <table:table-cell office:value-type="float" office:value="8398.08" table:style-name="ce6">
            <text:p>8.398,08<text:s/></text:p>
          </table:table-cell>
          <table:table-cell office:value-type="float" office:value="8398.08" table:style-name="ce6">
            <text:p>8.398,08<text:s/></text:p>
          </table:table-cell>
          <table:table-cell office:value-type="float" office:value="41990.400000000001" table:style-name="ce7">
            <text:p>41.990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6869.34" table:style-name="ce6">
            <text:p>6.869,34<text:s/></text:p>
          </table:table-cell>
          <table:table-cell office:value-type="float" office:value="6869.34" table:style-name="ce6">
            <text:p>6.869,34<text:s/></text:p>
          </table:table-cell>
          <table:table-cell office:value-type="float" office:value="6869.34" table:style-name="ce6">
            <text:p>6.869,34<text:s/></text:p>
          </table:table-cell>
          <table:table-cell office:value-type="float" office:value="6869.34" table:style-name="ce6">
            <text:p>6.869,34<text:s/></text:p>
          </table:table-cell>
          <table:table-cell office:value-type="float" office:value="6869.34" table:style-name="ce6">
            <text:p>6.869,34<text:s/></text:p>
          </table:table-cell>
          <table:table-cell office:value-type="float" office:value="34346.699999999997" table:style-name="ce7">
            <text:p>34.346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8846.18" table:style-name="ce6">
            <text:p>8.846,18<text:s/></text:p>
          </table:table-cell>
          <table:table-cell office:value-type="float" office:value="8846.18" table:style-name="ce6">
            <text:p>8.846,18<text:s/></text:p>
          </table:table-cell>
          <table:table-cell office:value-type="float" office:value="8846.18" table:style-name="ce6">
            <text:p>8.846,18<text:s/></text:p>
          </table:table-cell>
          <table:table-cell office:value-type="float" office:value="8846.18" table:style-name="ce6">
            <text:p>8.846,18<text:s/></text:p>
          </table:table-cell>
          <table:table-cell office:value-type="float" office:value="8846.18" table:style-name="ce6">
            <text:p>8.846,18<text:s/></text:p>
          </table:table-cell>
          <table:table-cell office:value-type="float" office:value="44230.9" table:style-name="ce7">
            <text:p>44.230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43917.09" table:style-name="ce8">
            <text:p>243.917,09<text:s/></text:p>
          </table:table-cell>
          <table:table-cell office:value-type="float" office:value="392368.11" table:style-name="ce8">
            <text:p>392.368,11<text:s/></text:p>
          </table:table-cell>
          <table:table-cell office:value-type="float" office:value="230136.11" table:style-name="ce8">
            <text:p>230.136,11<text:s/></text:p>
          </table:table-cell>
          <table:table-cell office:value-type="float" office:value="241187.41" table:style-name="ce8">
            <text:p>241.187,41<text:s/></text:p>
          </table:table-cell>
          <table:table-cell office:value-type="float" office:value="287889.77" table:style-name="ce8">
            <text:p>287.889,77<text:s/></text:p>
          </table:table-cell>
          <table:table-cell office:value-type="float" office:value="1395498.49" table:style-name="ce7">
            <text:p>1.395.498,4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5" table:style-name="ce16">
            <text:p>18815</text:p>
          </table:table-cell>
          <table:table-cell office:value-type="string" table:number-columns-spanned="1" table:number-rows-spanned="15" table:style-name="ce16">
            <text:p>STN SERVICOS ADMINISTRATIVOS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278.55" table:style-name="ce6">
            <text:p>278,55<text:s/></text:p>
          </table:table-cell>
          <table:table-cell office:value-type="float" office:value="334.29" table:style-name="ce6">
            <text:p>334,29<text:s/></text:p>
          </table:table-cell>
          <table:table-cell office:value-type="float" office:value="2621.29" table:style-name="ce6">
            <text:p>2.621,29<text:s/></text:p>
          </table:table-cell>
          <table:table-cell office:value-type="float" office:value="514.04" table:style-name="ce6">
            <text:p>514,04<text:s/></text:p>
          </table:table-cell>
          <table:table-cell office:value-type="float" office:value="204.66" table:style-name="ce6">
            <text:p>204,66<text:s/></text:p>
          </table:table-cell>
          <table:table-cell office:value-type="float" office:value="3952.83" table:style-name="ce7">
            <text:p>3.952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2221.91" table:style-name="ce6">
            <text:p>2.221,91<text:s/></text:p>
          </table:table-cell>
          <table:table-cell office:value-type="float" office:value="464.43" table:style-name="ce6">
            <text:p>464,43<text:s/></text:p>
          </table:table-cell>
          <table:table-cell office:value-type="float" office:value="594.24" table:style-name="ce6">
            <text:p>594,24<text:s/></text:p>
          </table:table-cell>
          <table:table-cell office:value-type="float" office:value="778.67" table:style-name="ce6">
            <text:p>778,67<text:s/></text:p>
          </table:table-cell>
          <table:table-cell office:value-type="float" office:value="731.62" table:style-name="ce6">
            <text:p>731,62<text:s/></text:p>
          </table:table-cell>
          <table:table-cell office:value-type="float" office:value="4790.87" table:style-name="ce7">
            <text:p>4.790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3122.24" table:style-name="ce6">
            <text:p>3.122,24<text:s/></text:p>
          </table:table-cell>
          <table:table-cell office:value-type="float" office:value="923.42" table:style-name="ce6">
            <text:p>923,42<text:s/></text:p>
          </table:table-cell>
          <table:table-cell office:value-type="float" office:value="296.98" table:style-name="ce6">
            <text:p>296,98<text:s/></text:p>
          </table:table-cell>
          <table:table-cell office:value-type="float" office:value="253.47" table:style-name="ce6">
            <text:p>253,47<text:s/></text:p>
          </table:table-cell>
          <table:table-cell office:value-type="float" office:value="387.91" table:style-name="ce6">
            <text:p>387,91<text:s/></text:p>
          </table:table-cell>
          <table:table-cell office:value-type="float" office:value="4984.0200000000004" table:style-name="ce7">
            <text:p>4.984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office:value-type="float" office:value="297.12" table:style-name="ce6">
            <text:p>297,12<text:s/></text:p>
          </table:table-cell>
          <table:table-cell office:value-type="float" office:value="259.93" table:style-name="ce6">
            <text:p>259,93<text:s/></text:p>
          </table:table-cell>
          <table:table-cell office:value-type="float" office:value="1554.94" table:style-name="ce6">
            <text:p>1.554,94<text:s/></text:p>
          </table:table-cell>
          <table:table-cell office:value-type="float" office:value="417.85" table:style-name="ce6">
            <text:p>417,85<text:s/></text:p>
          </table:table-cell>
          <table:table-cell office:value-type="float" office:value="505.33" table:style-name="ce6">
            <text:p>505,33<text:s/></text:p>
          </table:table-cell>
          <table:table-cell office:value-type="float" office:value="3035.17" table:style-name="ce7">
            <text:p>3.035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4186.3500000000004" table:style-name="ce6">
            <text:p>4.186,35<text:s/></text:p>
          </table:table-cell>
          <table:table-cell office:value-type="float" office:value="3786.42" table:style-name="ce6">
            <text:p>3.786,42<text:s/></text:p>
          </table:table-cell>
          <table:table-cell office:value-type="float" office:value="2223.75" table:style-name="ce6">
            <text:p>2.223,75<text:s/></text:p>
          </table:table-cell>
          <table:table-cell office:value-type="float" office:value="3476.91" table:style-name="ce6">
            <text:p>3.476,91<text:s/></text:p>
          </table:table-cell>
          <table:table-cell office:value-type="float" office:value="2238.62" table:style-name="ce6">
            <text:p>2.238,62<text:s/></text:p>
          </table:table-cell>
          <table:table-cell office:value-type="float" office:value="15912.05" table:style-name="ce7">
            <text:p>15.912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office:value-type="float" office:value="789.03" table:style-name="ce6">
            <text:p>789,03<text:s/></text:p>
          </table:table-cell>
          <table:table-cell office:value-type="float" office:value="1158.82" table:style-name="ce6">
            <text:p>1.158,82<text:s/></text:p>
          </table:table-cell>
          <table:table-cell office:value-type="float" office:value="2053.73" table:style-name="ce6">
            <text:p>2.053,73<text:s/></text:p>
          </table:table-cell>
          <table:table-cell office:value-type="float" office:value="1703.58" table:style-name="ce6">
            <text:p>1.703,58<text:s/></text:p>
          </table:table-cell>
          <table:table-cell office:value-type="float" office:value="1064.5999999999999" table:style-name="ce6">
            <text:p>1.064,60<text:s/></text:p>
          </table:table-cell>
          <table:table-cell office:value-type="float" office:value="6769.76" table:style-name="ce7">
            <text:p>6.769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4000.76" table:style-name="ce6">
            <text:p>4.000,76<text:s/></text:p>
          </table:table-cell>
          <table:table-cell office:value-type="float" office:value="1959.78" table:style-name="ce6">
            <text:p>1.959,78<text:s/></text:p>
          </table:table-cell>
          <table:table-cell office:value-type="float" office:value="1698.34" table:style-name="ce6">
            <text:p>1.698,34<text:s/></text:p>
          </table:table-cell>
          <table:table-cell office:value-type="float" office:value="4818.3100000000004" table:style-name="ce6">
            <text:p>4.818,31<text:s/></text:p>
          </table:table-cell>
          <table:table-cell office:value-type="float" office:value="5111.5" table:style-name="ce6">
            <text:p>5.111,50<text:s/></text:p>
          </table:table-cell>
          <table:table-cell office:value-type="float" office:value="17588.689999999999" table:style-name="ce7">
            <text:p>17.588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3400.75" table:style-name="ce6">
            <text:p>3.400,75<text:s/></text:p>
          </table:table-cell>
          <table:table-cell office:value-type="float" office:value="1973.6" table:style-name="ce6">
            <text:p>1.973,60<text:s/></text:p>
          </table:table-cell>
          <table:table-cell office:value-type="float" office:value="4039.21" table:style-name="ce6">
            <text:p>4.039,21<text:s/></text:p>
          </table:table-cell>
          <table:table-cell office:value-type="float" office:value="2176.36" table:style-name="ce6">
            <text:p>2.176,36<text:s/></text:p>
          </table:table-cell>
          <table:table-cell office:value-type="float" office:value="1908.95" table:style-name="ce6">
            <text:p>1.908,95<text:s/></text:p>
          </table:table-cell>
          <table:table-cell office:value-type="float" office:value="13498.87" table:style-name="ce7">
            <text:p>13.498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4</text:p>
          </table:table-cell>
          <table:table-cell office:value-type="string" table:style-name="ce5">
            <text:p>JUSTICA FEDERAL DE PRIMEIRO GRAU - AC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.73" table:style-name="ce6">
            <text:p>21,7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.87" table:style-name="ce7">
            <text:p>58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office:value-type="float" office:value="111.42" table:style-name="ce6">
            <text:p>111,42<text:s/></text:p>
          </table:table-cell>
          <table:table-cell office:value-type="float" office:value="74.28" table:style-name="ce6">
            <text:p>74,28<text:s/></text:p>
          </table:table-cell>
          <table:table-cell office:value-type="float" office:value="185.7" table:style-name="ce6">
            <text:p>185,70<text:s/></text:p>
          </table:table-cell>
          <table:table-cell office:value-type="float" office:value="58.87" table:style-name="ce6">
            <text:p>58,87<text:s/></text:p>
          </table:table-cell>
          <table:table-cell office:value-type="float" office:value="43.46" table:style-name="ce6">
            <text:p>43,46<text:s/></text:p>
          </table:table-cell>
          <table:table-cell office:value-type="float" office:value="473.73" table:style-name="ce7">
            <text:p>473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1092.49" table:style-name="ce6">
            <text:p>1.092,49<text:s/></text:p>
          </table:table-cell>
          <table:table-cell office:value-type="float" office:value="1071.46" table:style-name="ce6">
            <text:p>1.071,46<text:s/></text:p>
          </table:table-cell>
          <table:table-cell office:value-type="float" office:value="1024.1500000000001" table:style-name="ce6">
            <text:p>1.024,15<text:s/></text:p>
          </table:table-cell>
          <table:table-cell office:value-type="float" office:value="1620.16" table:style-name="ce6">
            <text:p>1.620,16<text:s/></text:p>
          </table:table-cell>
          <table:table-cell office:value-type="float" office:value="1588.53" table:style-name="ce6">
            <text:p>1.588,53<text:s/></text:p>
          </table:table-cell>
          <table:table-cell office:value-type="float" office:value="6396.79" table:style-name="ce7">
            <text:p>6.396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7</text:p>
          </table:table-cell>
          <table:table-cell office:value-type="string" table:style-name="ce5">
            <text:p>JUSTICA FEDERAL DE PRIMEIRO GRAU - AP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.57" table:style-name="ce6">
            <text:p>18,57<text:s/></text:p>
          </table:table-cell>
          <table:table-cell office:value-type="float" office:value="-18.260000000000002" table:style-name="ce6">
            <text:p>(18,26)</text:p>
          </table:table-cell>
          <table:table-cell office:value-type="float" office:value="37.450000000000003" table:style-name="ce7">
            <text:p>37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326.64999999999998" table:style-name="ce6">
            <text:p>326,65<text:s/></text:p>
          </table:table-cell>
          <table:table-cell office:value-type="float" office:value="211.81" table:style-name="ce6">
            <text:p>211,81<text:s/></text:p>
          </table:table-cell>
          <table:table-cell office:value-type="float" office:value="129.99" table:style-name="ce6">
            <text:p>129,99<text:s/></text:p>
          </table:table-cell>
          <table:table-cell office:value-type="float" office:value="74.069999999999993" table:style-name="ce6">
            <text:p>74,07<text:s/></text:p>
          </table:table-cell>
          <table:table-cell office:value-type="float" office:value="80.599999999999994" table:style-name="ce6">
            <text:p>80,60<text:s/></text:p>
          </table:table-cell>
          <table:table-cell office:value-type="float" office:value="823.12" table:style-name="ce7">
            <text:p>823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18.57" table:style-name="ce6">
            <text:p>18,57<text:s/></text:p>
          </table:table-cell>
          <table:table-cell office:value-type="float" office:value="111.42" table:style-name="ce6">
            <text:p>111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62.03" table:style-name="ce6">
            <text:p>62,03<text:s/></text:p>
          </table:table-cell>
          <table:table-cell office:value-type="float" office:value="229.16" table:style-name="ce7">
            <text:p>229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9920.12" table:style-name="ce8">
            <text:p>19.920,12<text:s/></text:p>
          </table:table-cell>
          <table:table-cell office:value-type="float" office:value="12329.66" table:style-name="ce8">
            <text:p>12.329,66<text:s/></text:p>
          </table:table-cell>
          <table:table-cell office:value-type="float" office:value="16422.32" table:style-name="ce8">
            <text:p>16.422,32<text:s/></text:p>
          </table:table-cell>
          <table:table-cell office:value-type="float" office:value="15969.73" table:style-name="ce8">
            <text:p>15.969,73<text:s/></text:p>
          </table:table-cell>
          <table:table-cell office:value-type="float" office:value="13909.55" table:style-name="ce8">
            <text:p>13.909,55<text:s/></text:p>
          </table:table-cell>
          <table:table-cell office:value-type="float" office:value="78551.38" table:style-name="ce7">
            <text:p>78.551,3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6">
            <text:p>18817</text:p>
          </table:table-cell>
          <table:table-cell office:value-type="string" table:number-columns-spanned="1" table:number-rows-spanned="4" table:style-name="ce16">
            <text:p>STN OUTRAS RECEITAS PATRIMONIAIS</text:p>
          </table:table-cell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6200" table:style-name="ce6">
            <text:p>6.2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200" table:style-name="ce7">
            <text:p>6.2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table:number-columns-repeated="4" table:style-name="ce6"/>
          <table:table-cell office:value-type="float" office:value="43.46" table:style-name="ce6">
            <text:p>43,46<text:s/></text:p>
          </table:table-cell>
          <table:table-cell office:value-type="float" office:value="43.46" table:style-name="ce7">
            <text:p>43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table:style-name="ce6"/>
          <table:table-cell office:value-type="float" office:value="24817" table:style-name="ce6">
            <text:p>24.817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4817" table:style-name="ce7">
            <text:p>24.81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6200" table:style-name="ce8">
            <text:p>6.200,00<text:s/></text:p>
          </table:table-cell>
          <table:table-cell office:value-type="float" office:value="24817" table:style-name="ce8">
            <text:p>24.81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3.46" table:style-name="ce8">
            <text:p>43,46<text:s/></text:p>
          </table:table-cell>
          <table:table-cell office:value-type="float" office:value="31060.46" table:style-name="ce7">
            <text:p>31.060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16">
            <text:p>18818</text:p>
          </table:table-cell>
          <table:table-cell office:value-type="string" table:number-columns-spanned="1" table:number-rows-spanned="14" table:style-name="ce16">
            <text:p>STN OUTRAS RESTITUICOES(DEDUCOES FOLHA )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632.5" table:style-name="ce6">
            <text:p>632,50<text:s/></text:p>
          </table:table-cell>
          <table:table-cell office:value-type="float" office:value="631.25" table:style-name="ce6">
            <text:p>631,25<text:s/></text:p>
          </table:table-cell>
          <table:table-cell office:value-type="float" office:value="633.75" table:style-name="ce6">
            <text:p>633,75<text:s/></text:p>
          </table:table-cell>
          <table:table-cell office:value-type="float" office:value="637.5" table:style-name="ce6">
            <text:p>637,50<text:s/></text:p>
          </table:table-cell>
          <table:table-cell office:value-type="float" office:value="650" table:style-name="ce6">
            <text:p>650,00<text:s/></text:p>
          </table:table-cell>
          <table:table-cell office:value-type="float" office:value="3185" table:style-name="ce7">
            <text:p>3.18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1738.75" table:style-name="ce6">
            <text:p>1.738,75<text:s/></text:p>
          </table:table-cell>
          <table:table-cell office:value-type="float" office:value="1735" table:style-name="ce6">
            <text:p>1.735,00<text:s/></text:p>
          </table:table-cell>
          <table:table-cell office:value-type="float" office:value="1751.25" table:style-name="ce6">
            <text:p>1.751,25<text:s/></text:p>
          </table:table-cell>
          <table:table-cell office:value-type="float" office:value="1766.25" table:style-name="ce6">
            <text:p>1.766,25<text:s/></text:p>
          </table:table-cell>
          <table:table-cell office:value-type="float" office:value="1780" table:style-name="ce6">
            <text:p>1.780,00<text:s/></text:p>
          </table:table-cell>
          <table:table-cell office:value-type="float" office:value="8771.25" table:style-name="ce7">
            <text:p>8.771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1468.75" table:style-name="ce6">
            <text:p>1.468,75<text:s/></text:p>
          </table:table-cell>
          <table:table-cell office:value-type="float" office:value="1425" table:style-name="ce6">
            <text:p>1.425,00<text:s/></text:p>
          </table:table-cell>
          <table:table-cell office:value-type="float" office:value="1411.25" table:style-name="ce6">
            <text:p>1.411,25<text:s/></text:p>
          </table:table-cell>
          <table:table-cell office:value-type="float" office:value="1431.25" table:style-name="ce6">
            <text:p>1.431,25<text:s/></text:p>
          </table:table-cell>
          <table:table-cell office:value-type="float" office:value="1437.5" table:style-name="ce6">
            <text:p>1.437,50<text:s/></text:p>
          </table:table-cell>
          <table:table-cell office:value-type="float" office:value="7173.75" table:style-name="ce7">
            <text:p>7.173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3113.75" table:style-name="ce6">
            <text:p>3.113,75<text:s/></text:p>
          </table:table-cell>
          <table:table-cell office:value-type="float" office:value="3136.25" table:style-name="ce6">
            <text:p>3.136,25<text:s/></text:p>
          </table:table-cell>
          <table:table-cell office:value-type="float" office:value="3125" table:style-name="ce6">
            <text:p>3.125,00<text:s/></text:p>
          </table:table-cell>
          <table:table-cell office:value-type="float" office:value="3138.75" table:style-name="ce6">
            <text:p>3.138,75<text:s/></text:p>
          </table:table-cell>
          <table:table-cell office:value-type="float" office:value="3146.25" table:style-name="ce6">
            <text:p>3.146,25<text:s/></text:p>
          </table:table-cell>
          <table:table-cell office:value-type="float" office:value="15660" table:style-name="ce7">
            <text:p>15.66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office:value-type="float" office:value="36073.57" table:style-name="ce6">
            <text:p>36.073,57<text:s/></text:p>
          </table:table-cell>
          <table:table-cell office:value-type="float" office:value="13527.15" table:style-name="ce6">
            <text:p>13.527,15<text:s/></text:p>
          </table:table-cell>
          <table:table-cell office:value-type="float" office:value="28653.72" table:style-name="ce6">
            <text:p>28.653,72<text:s/></text:p>
          </table:table-cell>
          <table:table-cell office:value-type="float" office:value="6395.01" table:style-name="ce6">
            <text:p>6.395,01<text:s/></text:p>
          </table:table-cell>
          <table:table-cell office:value-type="float" office:value="4807.16" table:style-name="ce6">
            <text:p>4.807,16<text:s/></text:p>
          </table:table-cell>
          <table:table-cell office:value-type="float" office:value="89456.61" table:style-name="ce7">
            <text:p>89.456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72023.42" table:style-name="ce6">
            <text:p>72.023,42<text:s/></text:p>
          </table:table-cell>
          <table:table-cell office:value-type="float" office:value="328.75" table:style-name="ce6">
            <text:p>328,75<text:s/></text:p>
          </table:table-cell>
          <table:table-cell office:value-type="float" office:value="331.25" table:style-name="ce6">
            <text:p>331,25<text:s/></text:p>
          </table:table-cell>
          <table:table-cell office:value-type="float" office:value="333.75" table:style-name="ce6">
            <text:p>333,75<text:s/></text:p>
          </table:table-cell>
          <table:table-cell office:value-type="float" office:value="1465.53" table:style-name="ce6">
            <text:p>1.465,53<text:s/></text:p>
          </table:table-cell>
          <table:table-cell office:value-type="float" office:value="74482.7" table:style-name="ce7">
            <text:p>74.482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2317.5" table:style-name="ce6">
            <text:p>2.317,50<text:s/></text:p>
          </table:table-cell>
          <table:table-cell office:value-type="float" office:value="2272.5" table:style-name="ce6">
            <text:p>2.272,50<text:s/></text:p>
          </table:table-cell>
          <table:table-cell office:value-type="float" office:value="2312.5" table:style-name="ce6">
            <text:p>2.312,50<text:s/></text:p>
          </table:table-cell>
          <table:table-cell office:value-type="float" office:value="2313.75" table:style-name="ce6">
            <text:p>2.313,75<text:s/></text:p>
          </table:table-cell>
          <table:table-cell office:value-type="float" office:value="2292.5" table:style-name="ce6">
            <text:p>2.292,50<text:s/></text:p>
          </table:table-cell>
          <table:table-cell office:value-type="float" office:value="11508.75" table:style-name="ce7">
            <text:p>11.508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4</text:p>
          </table:table-cell>
          <table:table-cell office:value-type="string" table:style-name="ce5">
            <text:p>JUSTICA FEDERAL DE PRIMEIRO GRAU - AC</text:p>
          </table:table-cell>
          <table:table-cell office:value-type="float" office:value="508.75" table:style-name="ce6">
            <text:p>508,75<text:s/></text:p>
          </table:table-cell>
          <table:table-cell office:value-type="float" office:value="513.75" table:style-name="ce6">
            <text:p>513,75<text:s/></text:p>
          </table:table-cell>
          <table:table-cell office:value-type="float" office:value="520" table:style-name="ce6">
            <text:p>520,00<text:s/></text:p>
          </table:table-cell>
          <table:table-cell office:value-type="float" office:value="525" table:style-name="ce6">
            <text:p>525,00<text:s/></text:p>
          </table:table-cell>
          <table:table-cell office:value-type="float" office:value="535" table:style-name="ce6">
            <text:p>535,00<text:s/></text:p>
          </table:table-cell>
          <table:table-cell office:value-type="float" office:value="2602.5" table:style-name="ce7">
            <text:p>2.602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office:value-type="float" office:value="755" table:style-name="ce6">
            <text:p>755,00<text:s/></text:p>
          </table:table-cell>
          <table:table-cell office:value-type="float" office:value="743.75" table:style-name="ce6">
            <text:p>743,75<text:s/></text:p>
          </table:table-cell>
          <table:table-cell office:value-type="float" office:value="743.75" table:style-name="ce6">
            <text:p>743,75<text:s/></text:p>
          </table:table-cell>
          <table:table-cell office:value-type="float" office:value="750" table:style-name="ce6">
            <text:p>750,00<text:s/></text:p>
          </table:table-cell>
          <table:table-cell office:value-type="float" office:value="761.25" table:style-name="ce6">
            <text:p>761,25<text:s/></text:p>
          </table:table-cell>
          <table:table-cell office:value-type="float" office:value="3753.75" table:style-name="ce7">
            <text:p>3.753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4443.75" table:style-name="ce6">
            <text:p>4.443,75<text:s/></text:p>
          </table:table-cell>
          <table:table-cell office:value-type="float" office:value="4471.25" table:style-name="ce6">
            <text:p>4.471,25<text:s/></text:p>
          </table:table-cell>
          <table:table-cell office:value-type="float" office:value="4517.5" table:style-name="ce6">
            <text:p>4.517,50<text:s/></text:p>
          </table:table-cell>
          <table:table-cell office:value-type="float" office:value="4527.5" table:style-name="ce6">
            <text:p>4.527,50<text:s/></text:p>
          </table:table-cell>
          <table:table-cell office:value-type="float" office:value="4583.75" table:style-name="ce6">
            <text:p>4.583,75<text:s/></text:p>
          </table:table-cell>
          <table:table-cell office:value-type="float" office:value="22543.75" table:style-name="ce7">
            <text:p>22.543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7</text:p>
          </table:table-cell>
          <table:table-cell office:value-type="string" table:style-name="ce5">
            <text:p>JUSTICA FEDERAL DE PRIMEIRO GRAU - AP</text:p>
          </table:table-cell>
          <table:table-cell office:value-type="float" office:value="678.75" table:style-name="ce6">
            <text:p>678,75<text:s/></text:p>
          </table:table-cell>
          <table:table-cell office:value-type="float" office:value="677.5" table:style-name="ce6">
            <text:p>677,50<text:s/></text:p>
          </table:table-cell>
          <table:table-cell office:value-type="float" office:value="702.5" table:style-name="ce6">
            <text:p>702,50<text:s/></text:p>
          </table:table-cell>
          <table:table-cell office:value-type="float" office:value="703.75" table:style-name="ce6">
            <text:p>703,75<text:s/></text:p>
          </table:table-cell>
          <table:table-cell office:value-type="float" office:value="707.5" table:style-name="ce6">
            <text:p>707,50<text:s/></text:p>
          </table:table-cell>
          <table:table-cell office:value-type="float" office:value="3470" table:style-name="ce7">
            <text:p>3.47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2121.6999999999998" table:style-name="ce6">
            <text:p>2.121,70<text:s/></text:p>
          </table:table-cell>
          <table:table-cell office:value-type="float" office:value="663.41" table:style-name="ce6">
            <text:p>663,41<text:s/></text:p>
          </table:table-cell>
          <table:table-cell office:value-type="float" office:value="560" table:style-name="ce6">
            <text:p>560,00<text:s/></text:p>
          </table:table-cell>
          <table:table-cell office:value-type="float" office:value="565" table:style-name="ce6">
            <text:p>565,00<text:s/></text:p>
          </table:table-cell>
          <table:table-cell office:value-type="float" office:value="563.75" table:style-name="ce6">
            <text:p>563,75<text:s/></text:p>
          </table:table-cell>
          <table:table-cell office:value-type="float" office:value="4473.8599999999997" table:style-name="ce7">
            <text:p>4.473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7252.14" table:style-name="ce6">
            <text:p>7.252,14<text:s/></text:p>
          </table:table-cell>
          <table:table-cell office:value-type="float" office:value="14838.3" table:style-name="ce6">
            <text:p>14.838,30<text:s/></text:p>
          </table:table-cell>
          <table:table-cell office:value-type="float" office:value="313.75" table:style-name="ce6">
            <text:p>313,75<text:s/></text:p>
          </table:table-cell>
          <table:table-cell office:value-type="float" office:value="301.25" table:style-name="ce6">
            <text:p>301,25<text:s/></text:p>
          </table:table-cell>
          <table:table-cell office:value-type="float" office:value="303.75" table:style-name="ce6">
            <text:p>303,75<text:s/></text:p>
          </table:table-cell>
          <table:table-cell office:value-type="float" office:value="23009.19" table:style-name="ce7">
            <text:p>23.009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33128.32999999999" table:style-name="ce8">
            <text:p>133.128,33<text:s/></text:p>
          </table:table-cell>
          <table:table-cell office:value-type="float" office:value="44963.86" table:style-name="ce8">
            <text:p>44.963,86<text:s/></text:p>
          </table:table-cell>
          <table:table-cell office:value-type="float" office:value="45576.22" table:style-name="ce8">
            <text:p>45.576,22<text:s/></text:p>
          </table:table-cell>
          <table:table-cell office:value-type="float" office:value="23388.76" table:style-name="ce8">
            <text:p>23.388,76<text:s/></text:p>
          </table:table-cell>
          <table:table-cell office:value-type="float" office:value="23033.94" table:style-name="ce8">
            <text:p>23.033,94<text:s/></text:p>
          </table:table-cell>
          <table:table-cell office:value-type="float" office:value="270091.11" table:style-name="ce7">
            <text:p>270.091,1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6">
            <text:p>18821</text:p>
          </table:table-cell>
          <table:table-cell office:value-type="string" table:number-columns-spanned="1" table:number-rows-spanned="7" table:style-name="ce16">
            <text:p>STN OUTRAS INDENIZACOES(DEDUCOES FOLHA )</text:p>
          </table:table-cell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table:style-name="ce6"/>
          <table:table-cell office:value-type="float" office:value="35" table:style-name="ce6">
            <text:p>35,00<text:s/></text:p>
          </table:table-cell>
          <table:table-cell office:value-type="float" office:value="35" table:style-name="ce6">
            <text:p>35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" table:style-name="ce7">
            <text:p>7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office:value-type="float" office:value="1322.5" table:style-name="ce6">
            <text:p>1.322,50<text:s/></text:p>
          </table:table-cell>
          <table:table-cell office:value-type="float" office:value="3942.5" table:style-name="ce6">
            <text:p>3.942,50<text:s/></text:p>
          </table:table-cell>
          <table:table-cell office:value-type="float" office:value="1290" table:style-name="ce6">
            <text:p>1.290,00<text:s/></text:p>
          </table:table-cell>
          <table:table-cell office:value-type="float" office:value="-1300.54" table:style-name="ce6">
            <text:p>(1.300,54)</text:p>
          </table:table-cell>
          <table:table-cell office:value-type="float" office:value="1362.5" table:style-name="ce6">
            <text:p>1.362,50<text:s/></text:p>
          </table:table-cell>
          <table:table-cell office:value-type="float" office:value="6616.96" table:style-name="ce7">
            <text:p>6.616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164841.99" table:style-name="ce6">
            <text:p>164.841,99<text:s/></text:p>
          </table:table-cell>
          <table:table-cell office:value-type="float" office:value="204282.89" table:style-name="ce6">
            <text:p>204.282,89<text:s/></text:p>
          </table:table-cell>
          <table:table-cell office:value-type="float" office:value="-147297.57999999999" table:style-name="ce6">
            <text:p>(147.297,58)</text:p>
          </table:table-cell>
          <table:table-cell office:value-type="float" office:value="24775.23" table:style-name="ce6">
            <text:p>24.775,23<text:s/></text:p>
          </table:table-cell>
          <table:table-cell office:value-type="float" office:value="24147.11" table:style-name="ce6">
            <text:p>24.147,11<text:s/></text:p>
          </table:table-cell>
          <table:table-cell office:value-type="float" office:value="270749.64" table:style-name="ce7">
            <text:p>270.749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table:number-columns-repeated="3" table:style-name="ce6"/>
          <table:table-cell office:value-type="float" office:value="11883.13" table:style-name="ce6">
            <text:p>11.883,1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1883.13" table:style-name="ce7">
            <text:p>11.883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45195.89" table:style-name="ce6">
            <text:p>45.195,89<text:s/></text:p>
          </table:table-cell>
          <table:table-cell office:value-type="float" office:value="5410.24" table:style-name="ce6">
            <text:p>5.410,24<text:s/></text:p>
          </table:table-cell>
          <table:table-cell office:value-type="float" office:value="3786.7" table:style-name="ce6">
            <text:p>3.786,70<text:s/></text:p>
          </table:table-cell>
          <table:table-cell office:value-type="float" office:value="12266.97" table:style-name="ce6">
            <text:p>12.266,97<text:s/></text:p>
          </table:table-cell>
          <table:table-cell office:value-type="float" office:value="4418.3" table:style-name="ce6">
            <text:p>4.418,30<text:s/></text:p>
          </table:table-cell>
          <table:table-cell office:value-type="float" office:value="71078.100000000006" table:style-name="ce7">
            <text:p>71.078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1.25" table:style-name="ce6">
            <text:p>1,2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.25" table:style-name="ce7">
            <text:p>1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11361.63" table:style-name="ce8">
            <text:p>211.361,63<text:s/></text:p>
          </table:table-cell>
          <table:table-cell office:value-type="float" office:value="213670.63" table:style-name="ce8">
            <text:p>213.670,63<text:s/></text:p>
          </table:table-cell>
          <table:table-cell office:value-type="float" office:value="-142185.88" table:style-name="ce8">
            <text:p>(142.185,88)</text:p>
          </table:table-cell>
          <table:table-cell office:value-type="float" office:value="47624.79" table:style-name="ce8">
            <text:p>47.624,79<text:s/></text:p>
          </table:table-cell>
          <table:table-cell office:value-type="float" office:value="29927.91" table:style-name="ce8">
            <text:p>29.927,91<text:s/></text:p>
          </table:table-cell>
          <table:table-cell office:value-type="float" office:value="360399.08" table:style-name="ce7">
            <text:p>360.399,0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6" table:style-name="ce16">
            <text:p>18822</text:p>
          </table:table-cell>
          <table:table-cell office:value-type="string" table:number-columns-spanned="1" table:number-rows-spanned="16" table:style-name="ce16">
            <text:p>STN OUTRAS RECEITAS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218.57" table:style-name="ce6">
            <text:p>218,57<text:s/></text:p>
          </table:table-cell>
          <table:table-cell office:value-type="float" office:value="318.77" table:style-name="ce6">
            <text:p>318,77<text:s/></text:p>
          </table:table-cell>
          <table:table-cell office:value-type="float" office:value="4750.3500000000004" table:style-name="ce6">
            <text:p>4.750,3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1.73" table:style-name="ce6">
            <text:p>21,73<text:s/></text:p>
          </table:table-cell>
          <table:table-cell office:value-type="float" office:value="5309.42" table:style-name="ce7">
            <text:p>5.309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27046.99" table:style-name="ce6">
            <text:p>27.046,99<text:s/></text:p>
          </table:table-cell>
          <table:table-cell office:value-type="float" office:value="145.19" table:style-name="ce6">
            <text:p>145,19<text:s/></text:p>
          </table:table-cell>
          <table:table-cell office:value-type="float" office:value="572.4" table:style-name="ce6">
            <text:p>572,40<text:s/></text:p>
          </table:table-cell>
          <table:table-cell office:value-type="float" office:value="1200" table:style-name="ce6">
            <text:p>1.200,00<text:s/></text:p>
          </table:table-cell>
          <table:table-cell office:value-type="float" office:value="1494.9" table:style-name="ce6">
            <text:p>1.494,90<text:s/></text:p>
          </table:table-cell>
          <table:table-cell office:value-type="float" office:value="30459.48" table:style-name="ce7">
            <text:p>30.45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542.13" table:style-name="ce6">
            <text:p>542,13<text:s/>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7" table:style-name="ce6">
            <text:p>207,00<text:s/></text:p>
          </table:table-cell>
          <table:table-cell office:value-type="float" office:value="43.46" table:style-name="ce6">
            <text:p>43,46<text:s/></text:p>
          </table:table-cell>
          <table:table-cell office:value-type="float" office:value="829.73" table:style-name="ce7">
            <text:p>829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office:value-type="float" office:value="1646.89" table:style-name="ce6">
            <text:p>1.646,89<text:s/></text:p>
          </table:table-cell>
          <table:table-cell office:value-type="float" office:value="875.7" table:style-name="ce6">
            <text:p>875,70<text:s/></text:p>
          </table:table-cell>
          <table:table-cell office:value-type="float" office:value="1861.29" table:style-name="ce6">
            <text:p>1.861,29<text:s/></text:p>
          </table:table-cell>
          <table:table-cell office:value-type="float" office:value="2292.5" table:style-name="ce6">
            <text:p>2.292,50<text:s/></text:p>
          </table:table-cell>
          <table:table-cell office:value-type="float" office:value="189.73" table:style-name="ce6">
            <text:p>189,73<text:s/></text:p>
          </table:table-cell>
          <table:table-cell office:value-type="float" office:value="6866.11" table:style-name="ce7">
            <text:p>6.866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1346.89" table:style-name="ce6">
            <text:p>1.346,89<text:s/></text:p>
          </table:table-cell>
          <table:table-cell office:value-type="float" office:value="9380.2800000000007" table:style-name="ce6">
            <text:p>9.380,28<text:s/></text:p>
          </table:table-cell>
          <table:table-cell office:value-type="float" office:value="18380.23" table:style-name="ce6">
            <text:p>18.380,23<text:s/></text:p>
          </table:table-cell>
          <table:table-cell office:value-type="float" office:value="6961.15" table:style-name="ce6">
            <text:p>6.961,15<text:s/></text:p>
          </table:table-cell>
          <table:table-cell office:value-type="float" office:value="640.17999999999995" table:style-name="ce6">
            <text:p>640,18<text:s/></text:p>
          </table:table-cell>
          <table:table-cell office:value-type="float" office:value="36708.730000000003" table:style-name="ce7">
            <text:p>36.708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office:value-type="float" office:value="21079.84" table:style-name="ce6">
            <text:p>21.079,84<text:s/></text:p>
          </table:table-cell>
          <table:table-cell office:value-type="float" office:value="7152.7" table:style-name="ce6">
            <text:p>7.152,70<text:s/></text:p>
          </table:table-cell>
          <table:table-cell office:value-type="float" office:value="29300.57" table:style-name="ce6">
            <text:p>29.300,57<text:s/></text:p>
          </table:table-cell>
          <table:table-cell office:value-type="float" office:value="29124.38" table:style-name="ce6">
            <text:p>29.124,38<text:s/></text:p>
          </table:table-cell>
          <table:table-cell office:value-type="float" office:value="72786.100000000006" table:style-name="ce6">
            <text:p>72.786,10<text:s/></text:p>
          </table:table-cell>
          <table:table-cell office:value-type="float" office:value="159443.59" table:style-name="ce7">
            <text:p>159.443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837.14" table:style-name="ce6">
            <text:p>837,14<text:s/></text:p>
          </table:table-cell>
          <table:table-cell office:value-type="float" office:value="1389.29" table:style-name="ce6">
            <text:p>1.389,29<text:s/></text:p>
          </table:table-cell>
          <table:table-cell office:value-type="float" office:value="5610.71" table:style-name="ce6">
            <text:p>5.610,71<text:s/></text:p>
          </table:table-cell>
          <table:table-cell office:value-type="float" office:value="7991.41" table:style-name="ce6">
            <text:p>7.991,41<text:s/></text:p>
          </table:table-cell>
          <table:table-cell office:value-type="float" office:value="13372.37" table:style-name="ce6">
            <text:p>13.372,37<text:s/></text:p>
          </table:table-cell>
          <table:table-cell office:value-type="float" office:value="29200.92" table:style-name="ce7">
            <text:p>29.20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31005.03" table:style-name="ce6">
            <text:p>31.005,03<text:s/></text:p>
          </table:table-cell>
          <table:table-cell office:value-type="float" office:value="11667.28" table:style-name="ce6">
            <text:p>11.667,28<text:s/></text:p>
          </table:table-cell>
          <table:table-cell office:value-type="float" office:value="53277.34" table:style-name="ce6">
            <text:p>53.277,34<text:s/></text:p>
          </table:table-cell>
          <table:table-cell office:value-type="float" office:value="40.31" table:style-name="ce6">
            <text:p>40,31<text:s/></text:p>
          </table:table-cell>
          <table:table-cell office:value-type="float" office:value="23464.99" table:style-name="ce6">
            <text:p>23.464,99<text:s/></text:p>
          </table:table-cell>
          <table:table-cell office:value-type="float" office:value="119454.95" table:style-name="ce7">
            <text:p>119.454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4</text:p>
          </table:table-cell>
          <table:table-cell office:value-type="string" table:style-name="ce5">
            <text:p>JUSTICA FEDERAL DE PRIMEIRO GRAU - AC</text:p>
          </table:table-cell>
          <table:table-cell table:number-columns-repeated="4" table:style-name="ce6"/>
          <table:table-cell office:value-type="float" office:value="102.11" table:style-name="ce6">
            <text:p>102,11<text:s/></text:p>
          </table:table-cell>
          <table:table-cell office:value-type="float" office:value="102.11" table:style-name="ce7">
            <text:p>102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office:value-type="float" office:value="55" table:style-name="ce6">
            <text:p>55,00<text:s/></text:p>
          </table:table-cell>
          <table:table-cell office:value-type="float" office:value="5683" table:style-name="ce6">
            <text:p>5.683,00<text:s/></text:p>
          </table:table-cell>
          <table:table-cell office:value-type="float" office:value="88.57" table:style-name="ce6">
            <text:p>88,5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06" table:style-name="ce6">
            <text:p>706,00<text:s/></text:p>
          </table:table-cell>
          <table:table-cell office:value-type="float" office:value="6532.57" table:style-name="ce7">
            <text:p>6.532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327.7" table:style-name="ce6">
            <text:p>327,70<text:s/></text:p>
          </table:table-cell>
          <table:table-cell office:value-type="float" office:value="8260.74" table:style-name="ce6">
            <text:p>8.260,74<text:s/></text:p>
          </table:table-cell>
          <table:table-cell office:value-type="float" office:value="648.37" table:style-name="ce6">
            <text:p>648,37<text:s/></text:p>
          </table:table-cell>
          <table:table-cell office:value-type="float" office:value="666.51" table:style-name="ce6">
            <text:p>666,51<text:s/></text:p>
          </table:table-cell>
          <table:table-cell office:value-type="float" office:value="2320.56" table:style-name="ce6">
            <text:p>2.320,56<text:s/></text:p>
          </table:table-cell>
          <table:table-cell office:value-type="float" office:value="12223.88" table:style-name="ce7">
            <text:p>12.22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7</text:p>
          </table:table-cell>
          <table:table-cell office:value-type="string" table:style-name="ce5">
            <text:p>JUSTICA FEDERAL DE PRIMEIRO GRAU - AP</text:p>
          </table:table-cell>
          <table:table-cell table:style-name="ce6"/>
          <table:table-cell office:value-type="float" office:value="4952.54" table:style-name="ce6">
            <text:p>4.952,5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21.36" table:style-name="ce6">
            <text:p>421,36<text:s/></text:p>
          </table:table-cell>
          <table:table-cell office:value-type="float" office:value="5373.9" table:style-name="ce7">
            <text:p>5.373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2507.8000000000002" table:style-name="ce6">
            <text:p>2.507,80<text:s/></text:p>
          </table:table-cell>
          <table:table-cell office:value-type="float" office:value="1992.38" table:style-name="ce6">
            <text:p>1.992,38<text:s/></text:p>
          </table:table-cell>
          <table:table-cell office:value-type="float" office:value="19266.29" table:style-name="ce6">
            <text:p>19.266,29<text:s/></text:p>
          </table:table-cell>
          <table:table-cell office:value-type="float" office:value="873.88" table:style-name="ce6">
            <text:p>873,88<text:s/></text:p>
          </table:table-cell>
          <table:table-cell office:value-type="float" office:value="13009.03" table:style-name="ce6">
            <text:p>13.009,03<text:s/></text:p>
          </table:table-cell>
          <table:table-cell office:value-type="float" office:value="37649.379999999997" table:style-name="ce7">
            <text:p>37.649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1433.31" table:style-name="ce6">
            <text:p>1.433,31<text:s/></text:p>
          </table:table-cell>
          <table:table-cell office:value-type="float" office:value="466.31" table:style-name="ce6">
            <text:p>466,31<text:s/></text:p>
          </table:table-cell>
          <table:table-cell office:value-type="float" office:value="4837.26" table:style-name="ce6">
            <text:p>4.837,26<text:s/></text:p>
          </table:table-cell>
          <table:table-cell office:value-type="float" office:value="3079.73" table:style-name="ce6">
            <text:p>3.079,73<text:s/></text:p>
          </table:table-cell>
          <table:table-cell office:value-type="float" office:value="522.72" table:style-name="ce6">
            <text:p>522,72<text:s/></text:p>
          </table:table-cell>
          <table:table-cell office:value-type="float" office:value="10339.33" table:style-name="ce7">
            <text:p>10.339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49</text:p>
          </table:table-cell>
          <table:table-cell office:value-type="string" table:style-name="ce5">
            <text:p>TRIBUNAL REGIONAL FEDERAL DA 1A.REG.-PREC.RPV</text:p>
          </table:table-cell>
          <table:table-cell office:value-type="float" office:value="394281.22" table:style-name="ce6">
            <text:p>394.281,22<text:s/></text:p>
          </table:table-cell>
          <table:table-cell office:value-type="float" office:value="12004538.98" table:style-name="ce6">
            <text:p>12.004.538,98<text:s/></text:p>
          </table:table-cell>
          <table:table-cell office:value-type="float" office:value="427359.11" table:style-name="ce6">
            <text:p>427.359,11<text:s/></text:p>
          </table:table-cell>
          <table:table-cell office:value-type="float" office:value="343133.86" table:style-name="ce6">
            <text:p>343.133,86<text:s/></text:p>
          </table:table-cell>
          <table:table-cell office:value-type="float" office:value="-11153293.51" table:style-name="ce6">
            <text:p>(11.153.293,51)</text:p>
          </table:table-cell>
          <table:table-cell office:value-type="float" office:value="2016019.66" table:style-name="ce7">
            <text:p>2.016.019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482328.51" table:style-name="ce8">
            <text:p>482.328,51<text:s/></text:p>
          </table:table-cell>
          <table:table-cell office:value-type="float" office:value="12056860.300000001" table:style-name="ce8">
            <text:p>12.056.860,30<text:s/></text:p>
          </table:table-cell>
          <table:table-cell office:value-type="float" office:value="565952.49" table:style-name="ce8">
            <text:p>565.952,49<text:s/></text:p>
          </table:table-cell>
          <table:table-cell office:value-type="float" office:value="395570.73" table:style-name="ce8">
            <text:p>395.570,73<text:s/></text:p>
          </table:table-cell>
          <table:table-cell office:value-type="float" office:value="-11024198.27" table:style-name="ce8">
            <text:p>(11.024.198,27)</text:p>
          </table:table-cell>
          <table:table-cell office:value-type="float" office:value="2476513.7599999998" table:style-name="ce7">
            <text:p>2.476.513,7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6">
            <text:p>18828</text:p>
          </table:table-cell>
          <table:table-cell office:value-type="string" table:number-columns-spanned="1" table:number-rows-spanned="6" table:style-name="ce16">
            <text:p>STN OUTRAS MULTAS</text:p>
          </table:table-cell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4000" table:style-name="ce6">
            <text:p>4.000,00<text:s/></text:p>
          </table:table-cell>
          <table:table-cell office:value-type="float" office:value="10.64" table:style-name="ce6">
            <text:p>10,64<text:s/></text:p>
          </table:table-cell>
          <table:table-cell office:value-type="float" office:value="-5521.28" table:style-name="ce6">
            <text:p>(5.521,28)</text:p>
          </table:table-cell>
          <table:table-cell office:value-type="float" office:value="0" table:style-name="ce6">
            <text:p>0,00<text:s/></text:p>
          </table:table-cell>
          <table:table-cell office:value-type="float" office:value="-4102.76" table:style-name="ce6">
            <text:p>(4.102,76)</text:p>
          </table:table-cell>
          <table:table-cell office:value-type="float" office:value="-5613.4" table:style-name="ce7">
            <text:p>(5.613,40)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2077.77" table:style-name="ce6">
            <text:p>2.077,77<text:s/></text:p>
          </table:table-cell>
          <table:table-cell office:value-type="float" office:value="2077.77" table:style-name="ce6">
            <text:p>2.077,77<text:s/></text:p>
          </table:table-cell>
          <table:table-cell office:value-type="float" office:value="2077.77" table:style-name="ce6">
            <text:p>2.077,77<text:s/></text:p>
          </table:table-cell>
          <table:table-cell office:value-type="float" office:value="3442.8" table:style-name="ce6">
            <text:p>3.442,8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676.11" table:style-name="ce7">
            <text:p>9.676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table:number-columns-repeated="3" table:style-name="ce6"/>
          <table:table-cell office:value-type="float" office:value="7.5" table:style-name="ce6">
            <text:p>7,50<text:s/></text:p>
          </table:table-cell>
          <table:table-cell office:value-type="float" office:value="94.07" table:style-name="ce6">
            <text:p>94,07<text:s/></text:p>
          </table:table-cell>
          <table:table-cell office:value-type="float" office:value="101.57" table:style-name="ce7">
            <text:p>101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table:number-columns-repeated="2" table:style-name="ce6"/>
          <table:table-cell office:value-type="float" office:value="3000" table:style-name="ce6">
            <text:p>3.000,00<text:s/></text:p>
          </table:table-cell>
          <table:table-cell office:value-type="float" office:value="500" table:style-name="ce6">
            <text:p>500,00<text:s/></text:p>
          </table:table-cell>
          <table:table-cell office:value-type="float" office:value="500" table:style-name="ce6">
            <text:p>500,00<text:s/></text:p>
          </table:table-cell>
          <table:table-cell office:value-type="float" office:value="4000" table:style-name="ce7">
            <text:p>4.0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1283.5" table:style-name="ce6">
            <text:p>1.283,50<text:s/></text:p>
          </table:table-cell>
          <table:table-cell office:value-type="float" office:value="1094.5" table:style-name="ce6">
            <text:p>1.094,5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5378" table:style-name="ce7">
            <text:p>5.37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7077.77" table:style-name="ce8">
            <text:p>7.077,77<text:s/></text:p>
          </table:table-cell>
          <table:table-cell office:value-type="float" office:value="3088.41" table:style-name="ce8">
            <text:p>3.088,41<text:s/></text:p>
          </table:table-cell>
          <table:table-cell office:value-type="float" office:value="839.99" table:style-name="ce8">
            <text:p>839,99<text:s/></text:p>
          </table:table-cell>
          <table:table-cell office:value-type="float" office:value="5044.8" table:style-name="ce8">
            <text:p>5.044,80<text:s/></text:p>
          </table:table-cell>
          <table:table-cell office:value-type="float" office:value="-2508.69" table:style-name="ce8">
            <text:p>(2.508,69)</text:p>
          </table:table-cell>
          <table:table-cell office:value-type="float" office:value="13542.28" table:style-name="ce7">
            <text:p>13.542,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18829</text:p>
          </table:table-cell>
          <table:table-cell office:value-type="string" table:number-columns-spanned="1" table:number-rows-spanned="2" table:style-name="ce16">
            <text:p>STN SERVICOS DE PROCESSAMENTO DE DADOS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table:number-columns-repeated="2" table:style-name="ce6"/>
          <table:table-cell office:value-type="float" office:value="18.57" table:style-name="ce6">
            <text:p>18,5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.57" table:style-name="ce7">
            <text:p>18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2" table:style-name="ce8"/>
          <table:table-cell office:value-type="float" office:value="18.57" table:style-name="ce8">
            <text:p>18,5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.57" table:style-name="ce7">
            <text:p>18,5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6">
            <text:p>18830</text:p>
          </table:table-cell>
          <table:table-cell office:value-type="string" table:number-columns-spanned="1" table:number-rows-spanned="5" table:style-name="ce16">
            <text:p>STN INDENIZ DANOS PATRIM PUBLICO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151.69999999999999" table:style-name="ce6">
            <text:p>151,7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1.69999999999999" table:style-name="ce7">
            <text:p>151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table:number-columns-repeated="2" table:style-name="ce6"/>
          <table:table-cell office:value-type="float" office:value="-359.33" table:style-name="ce6">
            <text:p>(359,33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-359.33" table:style-name="ce7">
            <text:p>(359,33)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5000" table:style-name="ce6">
            <text:p>5.000,00<text:s/></text:p>
          </table:table-cell>
          <table:table-cell office:value-type="float" office:value="5000" table:style-name="ce6">
            <text:p>5.0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0" table:style-name="ce7">
            <text:p>10.0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table:number-columns-repeated="3" table:style-name="ce6"/>
          <table:table-cell office:value-type="float" office:value="300" table:style-name="ce6">
            <text:p>3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00" table:style-name="ce7">
            <text:p>3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5151.7" table:style-name="ce8">
            <text:p>5.151,7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-359.33" table:style-name="ce8">
            <text:p>(359,33)</text:p>
          </table:table-cell>
          <table:table-cell office:value-type="float" office:value="300" table:style-name="ce8">
            <text:p>3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92.370000000001" table:style-name="ce7">
            <text:p>10.092,3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6">
            <text:p>18831</text:p>
          </table:table-cell>
          <table:table-cell office:value-type="string" table:number-columns-spanned="1" table:number-rows-spanned="6" table:style-name="ce16">
            <text:p>STN MULTAS E JUROS PREVISTOS EM CONTRATO</text:p>
          </table:table-cell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table:style-name="ce6"/>
          <table:table-cell office:value-type="float" office:value="467.12" table:style-name="ce6">
            <text:p>467,12<text:s/></text:p>
          </table:table-cell>
          <table:table-cell office:value-type="float" office:value="2904.42" table:style-name="ce6">
            <text:p>2.904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371.54" table:style-name="ce7">
            <text:p>3.371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85757.59" table:style-name="ce6">
            <text:p>85.757,59<text:s/></text:p>
          </table:table-cell>
          <table:table-cell office:value-type="float" office:value="70854.66" table:style-name="ce6">
            <text:p>70.854,6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6612.25" table:style-name="ce7">
            <text:p>156.612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table:style-name="ce6"/>
          <table:table-cell office:value-type="float" office:value="430.22" table:style-name="ce6">
            <text:p>430,22<text:s/></text:p>
          </table:table-cell>
          <table:table-cell office:value-type="float" office:value="260.62" table:style-name="ce6">
            <text:p>260,62<text:s/></text:p>
          </table:table-cell>
          <table:table-cell office:value-type="float" office:value="53354.16" table:style-name="ce6">
            <text:p>53.354,16<text:s/></text:p>
          </table:table-cell>
          <table:table-cell office:value-type="float" office:value="94998.87" table:style-name="ce6">
            <text:p>94.998,87<text:s/></text:p>
          </table:table-cell>
          <table:table-cell office:value-type="float" office:value="149043.87" table:style-name="ce7">
            <text:p>149.043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21414.73" table:style-name="ce6">
            <text:p>21.414,7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9806.07" table:style-name="ce6">
            <text:p>19.806,07<text:s/></text:p>
          </table:table-cell>
          <table:table-cell office:value-type="float" office:value="6492.44" table:style-name="ce6">
            <text:p>6.492,44<text:s/></text:p>
          </table:table-cell>
          <table:table-cell office:value-type="float" office:value="15778.99" table:style-name="ce6">
            <text:p>15.778,99<text:s/></text:p>
          </table:table-cell>
          <table:table-cell office:value-type="float" office:value="63492.23" table:style-name="ce7">
            <text:p>63.492,2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table:number-columns-repeated="3" table:style-name="ce6"/>
          <table:table-cell office:value-type="float" office:value="1694.93" table:style-name="ce6">
            <text:p>1.694,9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694.93" table:style-name="ce7">
            <text:p>1.694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07172.32" table:style-name="ce8">
            <text:p>107.172,32<text:s/></text:p>
          </table:table-cell>
          <table:table-cell office:value-type="float" office:value="71752" table:style-name="ce8">
            <text:p>71.752,00<text:s/></text:p>
          </table:table-cell>
          <table:table-cell office:value-type="float" office:value="22971.11" table:style-name="ce8">
            <text:p>22.971,11<text:s/></text:p>
          </table:table-cell>
          <table:table-cell office:value-type="float" office:value="61541.53" table:style-name="ce8">
            <text:p>61.541,53<text:s/></text:p>
          </table:table-cell>
          <table:table-cell office:value-type="float" office:value="110777.86" table:style-name="ce8">
            <text:p>110.777,86<text:s/></text:p>
          </table:table-cell>
          <table:table-cell office:value-type="float" office:value="374214.82" table:style-name="ce7">
            <text:p>374.214,8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18833</text:p>
          </table:table-cell>
          <table:table-cell office:value-type="string" table:number-columns-spanned="1" table:number-rows-spanned="2" table:style-name="ce16">
            <text:p>STN-TX.INSCRICAO CONCURSO PUBLICO</text:p>
          </table:table-cell>
          <table:table-cell office:value-type="string" table:style-name="ce5">
            <text:p>090032</text:p>
          </table:table-cell>
          <table:table-cell office:value-type="string" table:style-name="ce5">
            <text:p>SECRETARIA DO T.R.F.DA 1A.REGIAO-ORCAMENTARIA</text:p>
          </table:table-cell>
          <table:table-cell table:number-columns-repeated="4" table:style-name="ce6"/>
          <table:table-cell office:value-type="float" office:value="0.03" table:style-name="ce6">
            <text:p>0,03<text:s/></text:p>
          </table:table-cell>
          <table:table-cell office:value-type="float" office:value="0.03" table:style-name="ce7">
            <text:p>0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4" table:style-name="ce8"/>
          <table:table-cell office:value-type="float" office:value="0.03" table:style-name="ce8">
            <text:p>0,03<text:s/></text:p>
          </table:table-cell>
          <table:table-cell office:value-type="float" office:value="0.03" table:style-name="ce7">
            <text:p>0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18836</text:p>
          </table:table-cell>
          <table:table-cell office:value-type="string" table:number-columns-spanned="1" table:number-rows-spanned="2" table:style-name="ce16">
            <text:p>STN RESTIT.RECUR. CONVENIO EXERCICIO ANTERIOR</text:p>
          </table:table-cell>
          <table:table-cell office:value-type="string" table:style-name="ce5">
            <text:p>090032</text:p>
          </table:table-cell>
          <table:table-cell office:value-type="string" table:style-name="ce5">
            <text:p>SECRETARIA DO T.R.F.DA 1A.REGIAO-ORCAMENTARIA</text:p>
          </table:table-cell>
          <table:table-cell table:number-columns-repeated="2" table:style-name="ce6"/>
          <table:table-cell office:value-type="float" office:value="18.57" table:style-name="ce6">
            <text:p>18,5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.57" table:style-name="ce7">
            <text:p>18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2" table:style-name="ce8"/>
          <table:table-cell office:value-type="float" office:value="18.57" table:style-name="ce8">
            <text:p>18,5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.57" table:style-name="ce7">
            <text:p>18,5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16">
            <text:p>18837</text:p>
          </table:table-cell>
          <table:table-cell office:value-type="string" table:number-columns-spanned="1" table:number-rows-spanned="14" table:style-name="ce16">
            <text:p>STN-REC.COPIAS REPROGRAFICAS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18.57" table:style-name="ce6">
            <text:p>18,5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4.28" table:style-name="ce6">
            <text:p>74,2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29.99" table:style-name="ce7">
            <text:p>129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55.71" table:style-name="ce6">
            <text:p>55,71<text:s/></text:p>
          </table:table-cell>
          <table:table-cell office:value-type="float" office:value="163.25" table:style-name="ce6">
            <text:p>163,25<text:s/>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21.02" table:style-name="ce6">
            <text:p>21,02<text:s/></text:p>
          </table:table-cell>
          <table:table-cell office:value-type="float" office:value="130.38" table:style-name="ce6">
            <text:p>130,38<text:s/></text:p>
          </table:table-cell>
          <table:table-cell office:value-type="float" office:value="407.5" table:style-name="ce7">
            <text:p>407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148.56" table:style-name="ce6">
            <text:p>148,56<text:s/></text:p>
          </table:table-cell>
          <table:table-cell office:value-type="float" office:value="92.85" table:style-name="ce6">
            <text:p>92,8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77.44" table:style-name="ce6">
            <text:p>77,44<text:s/></text:p>
          </table:table-cell>
          <table:table-cell office:value-type="float" office:value="21.73" table:style-name="ce6">
            <text:p>21,73<text:s/></text:p>
          </table:table-cell>
          <table:table-cell office:value-type="float" office:value="340.58" table:style-name="ce7">
            <text:p>340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office:value-type="float" office:value="74.28" table:style-name="ce6">
            <text:p>74,2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47.78" table:style-name="ce6">
            <text:p>47,78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59.19999999999999" table:style-name="ce7">
            <text:p>159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466.84" table:style-name="ce6">
            <text:p>466,84<text:s/></text:p>
          </table:table-cell>
          <table:table-cell office:value-type="float" office:value="477.4" table:style-name="ce6">
            <text:p>477,40<text:s/></text:p>
          </table:table-cell>
          <table:table-cell office:value-type="float" office:value="258.64" table:style-name="ce6">
            <text:p>258,64<text:s/></text:p>
          </table:table-cell>
          <table:table-cell office:value-type="float" office:value="272.64" table:style-name="ce6">
            <text:p>272,64<text:s/></text:p>
          </table:table-cell>
          <table:table-cell office:value-type="float" office:value="103.46" table:style-name="ce6">
            <text:p>103,46<text:s/></text:p>
          </table:table-cell>
          <table:table-cell office:value-type="float" office:value="1578.98" table:style-name="ce7">
            <text:p>1.578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office:value-type="float" office:value="151.94" table:style-name="ce6">
            <text:p>151,94<text:s/></text:p>
          </table:table-cell>
          <table:table-cell office:value-type="float" office:value="45.05" table:style-name="ce6">
            <text:p>45,05<text:s/></text:p>
          </table:table-cell>
          <table:table-cell office:value-type="float" office:value="92.36" table:style-name="ce6">
            <text:p>92,36<text:s/></text:p>
          </table:table-cell>
          <table:table-cell office:value-type="float" office:value="169.28" table:style-name="ce6">
            <text:p>169,28<text:s/></text:p>
          </table:table-cell>
          <table:table-cell office:value-type="float" office:value="57.55" table:style-name="ce6">
            <text:p>57,55<text:s/></text:p>
          </table:table-cell>
          <table:table-cell office:value-type="float" office:value="516.17999999999995" table:style-name="ce7">
            <text:p>516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380.3" table:style-name="ce6">
            <text:p>380,30<text:s/></text:p>
          </table:table-cell>
          <table:table-cell office:value-type="float" office:value="144.68" table:style-name="ce6">
            <text:p>144,68<text:s/></text:p>
          </table:table-cell>
          <table:table-cell office:value-type="float" office:value="46.74" table:style-name="ce6">
            <text:p>46,74<text:s/></text:p>
          </table:table-cell>
          <table:table-cell office:value-type="float" office:value="409.79" table:style-name="ce6">
            <text:p>409,79<text:s/></text:p>
          </table:table-cell>
          <table:table-cell office:value-type="float" office:value="274.39" table:style-name="ce6">
            <text:p>274,39<text:s/></text:p>
          </table:table-cell>
          <table:table-cell office:value-type="float" office:value="1255.9000000000001" table:style-name="ce7">
            <text:p>1.255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131.97999999999999" table:style-name="ce6">
            <text:p>131,98<text:s/></text:p>
          </table:table-cell>
          <table:table-cell office:value-type="float" office:value="1090.6400000000001" table:style-name="ce6">
            <text:p>1.090,64<text:s/></text:p>
          </table:table-cell>
          <table:table-cell office:value-type="float" office:value="148.56" table:style-name="ce6">
            <text:p>148,56<text:s/></text:p>
          </table:table-cell>
          <table:table-cell office:value-type="float" office:value="266.3" table:style-name="ce6">
            <text:p>266,30<text:s/></text:p>
          </table:table-cell>
          <table:table-cell office:value-type="float" office:value="108.65" table:style-name="ce6">
            <text:p>108,65<text:s/></text:p>
          </table:table-cell>
          <table:table-cell office:value-type="float" office:value="1746.13" table:style-name="ce7">
            <text:p>1.746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4</text:p>
          </table:table-cell>
          <table:table-cell office:value-type="string" table:style-name="ce5">
            <text:p>JUSTICA FEDERAL DE PRIMEIRO GRAU - AC</text:p>
          </table:table-cell>
          <table:table-cell table:number-columns-repeated="4" table:style-name="ce6"/>
          <table:table-cell office:value-type="float" office:value="18.57" table:style-name="ce6">
            <text:p>18,57<text:s/></text:p>
          </table:table-cell>
          <table:table-cell office:value-type="float" office:value="18.57" table:style-name="ce7">
            <text:p>18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table:number-columns-repeated="3" table:style-name="ce6"/>
          <table:table-cell office:value-type="float" office:value="18.57" table:style-name="ce6">
            <text:p>18,5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8.57" table:style-name="ce7">
            <text:p>18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60.71" table:style-name="ce6">
            <text:p>60,71<text:s/></text:p>
          </table:table-cell>
          <table:table-cell office:value-type="float" office:value="99.17" table:style-name="ce6">
            <text:p>99,17<text:s/></text:p>
          </table:table-cell>
          <table:table-cell office:value-type="float" office:value="10.64" table:style-name="ce6">
            <text:p>10,64<text:s/></text:p>
          </table:table-cell>
          <table:table-cell office:value-type="float" office:value="202.53" table:style-name="ce6">
            <text:p>202,53<text:s/></text:p>
          </table:table-cell>
          <table:table-cell office:value-type="float" office:value="182.93" table:style-name="ce6">
            <text:p>182,93<text:s/></text:p>
          </table:table-cell>
          <table:table-cell office:value-type="float" office:value="555.98" table:style-name="ce7">
            <text:p>555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18.57" table:style-name="ce6">
            <text:p>18,57<text:s/></text:p>
          </table:table-cell>
          <table:table-cell office:value-type="float" office:value="38.270000000000003" table:style-name="ce6">
            <text:p>38,27<text:s/></text:p>
          </table:table-cell>
          <table:table-cell office:value-type="float" office:value="33.9" table:style-name="ce6">
            <text:p>33,90<text:s/></text:p>
          </table:table-cell>
          <table:table-cell office:value-type="float" office:value="2.64" table:style-name="ce6">
            <text:p>2,64<text:s/></text:p>
          </table:table-cell>
          <table:table-cell office:value-type="float" office:value="22.44" table:style-name="ce6">
            <text:p>22,44<text:s/></text:p>
          </table:table-cell>
          <table:table-cell office:value-type="float" office:value="115.82" table:style-name="ce7">
            <text:p>115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table:style-name="ce6"/>
          <table:table-cell office:value-type="float" office:value="18.57" table:style-name="ce6">
            <text:p>18,57<text:s/></text:p>
          </table:table-cell>
          <table:table-cell office:value-type="float" office:value="5.32" table:style-name="ce6">
            <text:p>5,32<text:s/></text:p>
          </table:table-cell>
          <table:table-cell office:value-type="float" office:value="37.14" table:style-name="ce6">
            <text:p>37,14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61.03" table:style-name="ce7">
            <text:p>61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526.03" table:style-name="ce8">
            <text:p>1.526,03<text:s/></text:p>
          </table:table-cell>
          <table:table-cell office:value-type="float" office:value="2188.4499999999998" table:style-name="ce8">
            <text:p>2.188,45<text:s/></text:p>
          </table:table-cell>
          <table:table-cell office:value-type="float" office:value="670.44" table:style-name="ce8">
            <text:p>670,44<text:s/></text:p>
          </table:table-cell>
          <table:table-cell office:value-type="float" office:value="1599.41" table:style-name="ce8">
            <text:p>1.599,41<text:s/></text:p>
          </table:table-cell>
          <table:table-cell office:value-type="float" office:value="920.1" table:style-name="ce8">
            <text:p>920,10<text:s/></text:p>
          </table:table-cell>
          <table:table-cell office:value-type="float" office:value="6904.43" table:style-name="ce7">
            <text:p>6.904,4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6">
            <text:p>18856</text:p>
          </table:table-cell>
          <table:table-cell office:value-type="string" table:number-columns-spanned="1" table:number-rows-spanned="6" table:style-name="ce16">
            <text:p>STN OUTROS RESSARCIMENTOS</text:p>
          </table:table-cell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1782.41" table:style-name="ce6">
            <text:p>1.782,41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82.41" table:style-name="ce7">
            <text:p>1.782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table:number-columns-repeated="3" table:style-name="ce6"/>
          <table:table-cell office:value-type="float" office:value="200" table:style-name="ce6">
            <text:p>20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00" table:style-name="ce7">
            <text:p>2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table:number-columns-repeated="2" table:style-name="ce6"/>
          <table:table-cell office:value-type="float" office:value="624.30999999999995" table:style-name="ce6">
            <text:p>624,31<text:s/></text:p>
          </table:table-cell>
          <table:table-cell office:value-type="float" office:value="70" table:style-name="ce6">
            <text:p>70,00<text:s/></text:p>
          </table:table-cell>
          <table:table-cell office:value-type="float" office:value="98.4" table:style-name="ce6">
            <text:p>98,40<text:s/></text:p>
          </table:table-cell>
          <table:table-cell office:value-type="float" office:value="792.71" table:style-name="ce7">
            <text:p>79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office:value-type="float" office:value="-2114.86" table:style-name="ce6">
            <text:p>(2.114,86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889.9" table:style-name="ce6">
            <text:p>5.889,90<text:s/></text:p>
          </table:table-cell>
          <table:table-cell office:value-type="float" office:value="383.12" table:style-name="ce6">
            <text:p>383,12<text:s/></text:p>
          </table:table-cell>
          <table:table-cell office:value-type="float" office:value="4158.16" table:style-name="ce7">
            <text:p>4.158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7</text:p>
          </table:table-cell>
          <table:table-cell office:value-type="string" table:style-name="ce5">
            <text:p>SECRETARIA DO T.R.F. DA 1A. REGIAO</text:p>
          </table:table-cell>
          <table:table-cell office:value-type="float" office:value="600.5" table:style-name="ce6">
            <text:p>600,50<text:s/></text:p>
          </table:table-cell>
          <table:table-cell office:value-type="float" office:value="600.5" table:style-name="ce6">
            <text:p>600,50<text:s/></text:p>
          </table:table-cell>
          <table:table-cell office:value-type="float" office:value="606.79999999999995" table:style-name="ce6">
            <text:p>606,80<text:s/></text:p>
          </table:table-cell>
          <table:table-cell office:value-type="float" office:value="606.79999999999995" table:style-name="ce6">
            <text:p>606,80<text:s/></text:p>
          </table:table-cell>
          <table:table-cell office:value-type="float" office:value="606.79999999999995" table:style-name="ce6">
            <text:p>606,80<text:s/></text:p>
          </table:table-cell>
          <table:table-cell office:value-type="float" office:value="3021.4" table:style-name="ce7">
            <text:p>3.021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68.05" table:style-name="ce8">
            <text:p>268,05<text:s/></text:p>
          </table:table-cell>
          <table:table-cell office:value-type="float" office:value="600.5" table:style-name="ce8">
            <text:p>600,50<text:s/></text:p>
          </table:table-cell>
          <table:table-cell office:value-type="float" office:value="1231.1099999999999" table:style-name="ce8">
            <text:p>1.231,11<text:s/></text:p>
          </table:table-cell>
          <table:table-cell office:value-type="float" office:value="6766.7" table:style-name="ce8">
            <text:p>6.766,70<text:s/></text:p>
          </table:table-cell>
          <table:table-cell office:value-type="float" office:value="1088.32" table:style-name="ce8">
            <text:p>1.088,32<text:s/></text:p>
          </table:table-cell>
          <table:table-cell office:value-type="float" office:value="9954.68" table:style-name="ce7">
            <text:p>9.954,6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18860</text:p>
          </table:table-cell>
          <table:table-cell office:value-type="string" table:number-columns-spanned="1" table:number-rows-spanned="2" table:style-name="ce16">
            <text:p>STN OUTRAS INDENIZACOES</text:p>
          </table:table-cell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table:style-name="ce6"/>
          <table:table-cell office:value-type="float" office:value="8253.43" table:style-name="ce6">
            <text:p>8.253,4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000" table:style-name="ce6">
            <text:p>1.000,00<text:s/></text:p>
          </table:table-cell>
          <table:table-cell office:value-type="float" office:value="9253.43" table:style-name="ce7">
            <text:p>9.253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8"/>
          <table:table-cell office:value-type="float" office:value="8253.43" table:style-name="ce8">
            <text:p>8.253,4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9253.43" table:style-name="ce7">
            <text:p>9.253,4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16">
            <text:p>18862</text:p>
          </table:table-cell>
          <table:table-cell office:value-type="string" table:number-columns-spanned="1" table:number-rows-spanned="14" table:style-name="ce16">
            <text:p>STN-RESSARCIMENTO DE CUSTOS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23405.08" table:style-name="ce6">
            <text:p>23.405,08<text:s/></text:p>
          </table:table-cell>
          <table:table-cell office:value-type="float" office:value="50080.71" table:style-name="ce6">
            <text:p>50.080,71<text:s/></text:p>
          </table:table-cell>
          <table:table-cell office:value-type="float" office:value="16076.09" table:style-name="ce6">
            <text:p>16.076,09<text:s/></text:p>
          </table:table-cell>
          <table:table-cell office:value-type="float" office:value="26656.97" table:style-name="ce6">
            <text:p>26.656,97<text:s/></text:p>
          </table:table-cell>
          <table:table-cell office:value-type="float" office:value="47635.69" table:style-name="ce6">
            <text:p>47.635,69<text:s/></text:p>
          </table:table-cell>
          <table:table-cell office:value-type="float" office:value="163854.54" table:style-name="ce7">
            <text:p>163.854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3</text:p>
          </table:table-cell>
          <table:table-cell office:value-type="string" table:style-name="ce5">
            <text:p>JUSTICA FEDERAL DE PRIMEIRO GRAU - PA</text:p>
          </table:table-cell>
          <table:table-cell office:value-type="float" office:value="52700.14" table:style-name="ce6">
            <text:p>52.700,14<text:s/></text:p>
          </table:table-cell>
          <table:table-cell office:value-type="float" office:value="46193.55" table:style-name="ce6">
            <text:p>46.193,55<text:s/></text:p>
          </table:table-cell>
          <table:table-cell office:value-type="float" office:value="26184.83" table:style-name="ce6">
            <text:p>26.184,83<text:s/></text:p>
          </table:table-cell>
          <table:table-cell office:value-type="float" office:value="32650.95" table:style-name="ce6">
            <text:p>32.650,95<text:s/></text:p>
          </table:table-cell>
          <table:table-cell office:value-type="float" office:value="40615.54" table:style-name="ce6">
            <text:p>40.615,54<text:s/></text:p>
          </table:table-cell>
          <table:table-cell office:value-type="float" office:value="198345.01" table:style-name="ce7">
            <text:p>198.345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23287.75" table:style-name="ce6">
            <text:p>23.287,75<text:s/></text:p>
          </table:table-cell>
          <table:table-cell office:value-type="float" office:value="37568.75" table:style-name="ce6">
            <text:p>37.568,75<text:s/></text:p>
          </table:table-cell>
          <table:table-cell office:value-type="float" office:value="63121.95" table:style-name="ce6">
            <text:p>63.121,9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46182.59" table:style-name="ce6">
            <text:p>46.182,59<text:s/></text:p>
          </table:table-cell>
          <table:table-cell office:value-type="float" office:value="170161.04" table:style-name="ce7">
            <text:p>170.161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5</text:p>
          </table:table-cell>
          <table:table-cell office:value-type="string" table:style-name="ce5">
            <text:p>JUSTICA FEDERAL DE PRIMEIRO GRAU - PI</text:p>
          </table:table-cell>
          <table:table-cell office:value-type="float" office:value="48681.45" table:style-name="ce6">
            <text:p>48.681,45<text:s/></text:p>
          </table:table-cell>
          <table:table-cell office:value-type="float" office:value="63073.23" table:style-name="ce6">
            <text:p>63.073,23<text:s/></text:p>
          </table:table-cell>
          <table:table-cell office:value-type="float" office:value="5964.34" table:style-name="ce6">
            <text:p>5.964,34<text:s/></text:p>
          </table:table-cell>
          <table:table-cell office:value-type="float" office:value="57232.65" table:style-name="ce6">
            <text:p>57.232,65<text:s/></text:p>
          </table:table-cell>
          <table:table-cell office:value-type="float" office:value="84769.04" table:style-name="ce6">
            <text:p>84.769,04<text:s/></text:p>
          </table:table-cell>
          <table:table-cell office:value-type="float" office:value="259720.71" table:style-name="ce7">
            <text:p>259.720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12</text:p>
          </table:table-cell>
          <table:table-cell office:value-type="string" table:style-name="ce5">
            <text:p>JUSTICA FEDERAL DE PRIMEIRO GRAU - BA</text:p>
          </table:table-cell>
          <table:table-cell office:value-type="float" office:value="503249.04" table:style-name="ce6">
            <text:p>503.249,04<text:s/></text:p>
          </table:table-cell>
          <table:table-cell office:value-type="float" office:value="271525.93" table:style-name="ce6">
            <text:p>271.525,93<text:s/></text:p>
          </table:table-cell>
          <table:table-cell office:value-type="float" office:value="171572.82" table:style-name="ce6">
            <text:p>171.572,82<text:s/></text:p>
          </table:table-cell>
          <table:table-cell office:value-type="float" office:value="393666.63" table:style-name="ce6">
            <text:p>393.666,63<text:s/></text:p>
          </table:table-cell>
          <table:table-cell office:value-type="float" office:value="280868.45" table:style-name="ce6">
            <text:p>280.868,45<text:s/></text:p>
          </table:table-cell>
          <table:table-cell office:value-type="float" office:value="1620882.87" table:style-name="ce7">
            <text:p>1.620.882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1</text:p>
          </table:table-cell>
          <table:table-cell office:value-type="string" table:style-name="ce5">
            <text:p>JUSTICA FEDERAL DE PRIMEIRO GRAU - MT</text:p>
          </table:table-cell>
          <table:table-cell office:value-type="float" office:value="98310.29" table:style-name="ce6">
            <text:p>98.310,29<text:s/></text:p>
          </table:table-cell>
          <table:table-cell office:value-type="float" office:value="182794.27" table:style-name="ce6">
            <text:p>182.794,27<text:s/></text:p>
          </table:table-cell>
          <table:table-cell office:value-type="float" office:value="65136" table:style-name="ce6">
            <text:p>65.136,00<text:s/></text:p>
          </table:table-cell>
          <table:table-cell office:value-type="float" office:value="145850.76999999999" table:style-name="ce6">
            <text:p>145.850,77<text:s/></text:p>
          </table:table-cell>
          <table:table-cell office:value-type="float" office:value="285769.09999999998" table:style-name="ce6">
            <text:p>285.769,10<text:s/></text:p>
          </table:table-cell>
          <table:table-cell office:value-type="float" office:value="777860.43" table:style-name="ce7">
            <text:p>777.860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250464.78" table:style-name="ce6">
            <text:p>250.464,78<text:s/></text:p>
          </table:table-cell>
          <table:table-cell office:value-type="float" office:value="108584.25" table:style-name="ce6">
            <text:p>108.584,25<text:s/></text:p>
          </table:table-cell>
          <table:table-cell office:value-type="float" office:value="126086.09" table:style-name="ce6">
            <text:p>126.086,09<text:s/></text:p>
          </table:table-cell>
          <table:table-cell office:value-type="float" office:value="193572.47" table:style-name="ce6">
            <text:p>193.572,47<text:s/></text:p>
          </table:table-cell>
          <table:table-cell office:value-type="float" office:value="192277.48" table:style-name="ce6">
            <text:p>192.277,48<text:s/></text:p>
          </table:table-cell>
          <table:table-cell office:value-type="float" office:value="870985.07" table:style-name="ce7">
            <text:p>870.985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3</text:p>
          </table:table-cell>
          <table:table-cell office:value-type="string" table:style-name="ce5">
            <text:p>JUSTICA FEDERAL DE PRIMEIRO GRAU - DF</text:p>
          </table:table-cell>
          <table:table-cell office:value-type="float" office:value="126760.04" table:style-name="ce6">
            <text:p>126.760,04<text:s/></text:p>
          </table:table-cell>
          <table:table-cell office:value-type="float" office:value="70525.570000000007" table:style-name="ce6">
            <text:p>70.525,57<text:s/></text:p>
          </table:table-cell>
          <table:table-cell office:value-type="float" office:value="105176.49" table:style-name="ce6">
            <text:p>105.176,49<text:s/></text:p>
          </table:table-cell>
          <table:table-cell office:value-type="float" office:value="106261.53" table:style-name="ce6">
            <text:p>106.261,53<text:s/></text:p>
          </table:table-cell>
          <table:table-cell office:value-type="float" office:value="190605.02" table:style-name="ce6">
            <text:p>190.605,02<text:s/></text:p>
          </table:table-cell>
          <table:table-cell office:value-type="float" office:value="599328.65" table:style-name="ce7">
            <text:p>599.328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4</text:p>
          </table:table-cell>
          <table:table-cell office:value-type="string" table:style-name="ce5">
            <text:p>JUSTICA FEDERAL DE PRIMEIRO GRAU - AC</text:p>
          </table:table-cell>
          <table:table-cell office:value-type="float" office:value="107023.96" table:style-name="ce6">
            <text:p>107.023,96<text:s/></text:p>
          </table:table-cell>
          <table:table-cell office:value-type="float" office:value="58612.25" table:style-name="ce6">
            <text:p>58.612,25<text:s/></text:p>
          </table:table-cell>
          <table:table-cell office:value-type="float" office:value="37213.949999999997" table:style-name="ce6">
            <text:p>37.213,95<text:s/></text:p>
          </table:table-cell>
          <table:table-cell office:value-type="float" office:value="121565.59" table:style-name="ce6">
            <text:p>121.565,59<text:s/></text:p>
          </table:table-cell>
          <table:table-cell office:value-type="float" office:value="49786.34" table:style-name="ce6">
            <text:p>49.786,34<text:s/></text:p>
          </table:table-cell>
          <table:table-cell office:value-type="float" office:value="374202.09" table:style-name="ce7">
            <text:p>374.202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5</text:p>
          </table:table-cell>
          <table:table-cell office:value-type="string" table:style-name="ce5">
            <text:p>JUSTICA FEDERAL DE PRIMEIRO GRAU - RO</text:p>
          </table:table-cell>
          <table:table-cell office:value-type="float" office:value="50680.56" table:style-name="ce6">
            <text:p>50.680,56<text:s/></text:p>
          </table:table-cell>
          <table:table-cell office:value-type="float" office:value="66483.679999999993" table:style-name="ce6">
            <text:p>66.483,68<text:s/></text:p>
          </table:table-cell>
          <table:table-cell office:value-type="float" office:value="9112.52" table:style-name="ce6">
            <text:p>9.112,52<text:s/></text:p>
          </table:table-cell>
          <table:table-cell office:value-type="float" office:value="34351.49" table:style-name="ce6">
            <text:p>34.351,49<text:s/></text:p>
          </table:table-cell>
          <table:table-cell office:value-type="float" office:value="85520.6" table:style-name="ce6">
            <text:p>85.520,60<text:s/></text:p>
          </table:table-cell>
          <table:table-cell office:value-type="float" office:value="246148.85" table:style-name="ce7">
            <text:p>246.148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7</text:p>
          </table:table-cell>
          <table:table-cell office:value-type="string" table:style-name="ce5">
            <text:p>JUSTICA FEDERAL DE PRIMEIRO GRAU - AP</text:p>
          </table:table-cell>
          <table:table-cell office:value-type="float" office:value="68884.460000000006" table:style-name="ce6">
            <text:p>68.884,46<text:s/></text:p>
          </table:table-cell>
          <table:table-cell office:value-type="float" office:value="29968.639999999999" table:style-name="ce6">
            <text:p>29.968,64<text:s/></text:p>
          </table:table-cell>
          <table:table-cell office:value-type="float" office:value="17498.59" table:style-name="ce6">
            <text:p>17.498,59<text:s/></text:p>
          </table:table-cell>
          <table:table-cell office:value-type="float" office:value="81459.23" table:style-name="ce6">
            <text:p>81.459,23<text:s/></text:p>
          </table:table-cell>
          <table:table-cell office:value-type="float" office:value="23349.73" table:style-name="ce6">
            <text:p>23.349,73<text:s/></text:p>
          </table:table-cell>
          <table:table-cell office:value-type="float" office:value="221160.65" table:style-name="ce7">
            <text:p>221.160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</text:p>
          </table:table-cell>
          <table:table-cell office:value-type="string" table:style-name="ce5">
            <text:p>JUSTICA FEDERAL DE PRIMEIRO GRAU - TO</text:p>
          </table:table-cell>
          <table:table-cell office:value-type="float" office:value="121879.48" table:style-name="ce6">
            <text:p>121.879,48<text:s/></text:p>
          </table:table-cell>
          <table:table-cell office:value-type="float" office:value="76453.69" table:style-name="ce6">
            <text:p>76.453,69<text:s/></text:p>
          </table:table-cell>
          <table:table-cell office:value-type="float" office:value="55167.74" table:style-name="ce6">
            <text:p>55.167,74<text:s/></text:p>
          </table:table-cell>
          <table:table-cell office:value-type="float" office:value="134429.04" table:style-name="ce6">
            <text:p>134.429,04<text:s/></text:p>
          </table:table-cell>
          <table:table-cell office:value-type="float" office:value="114607.88" table:style-name="ce6">
            <text:p>114.607,88<text:s/></text:p>
          </table:table-cell>
          <table:table-cell office:value-type="float" office:value="502537.83" table:style-name="ce7">
            <text:p>502.537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82829.37" table:style-name="ce6">
            <text:p>82.829,37<text:s/></text:p>
          </table:table-cell>
          <table:table-cell office:value-type="float" office:value="52428" table:style-name="ce6">
            <text:p>52.428,00<text:s/></text:p>
          </table:table-cell>
          <table:table-cell office:value-type="float" office:value="32906.589999999997" table:style-name="ce6">
            <text:p>32.906,59<text:s/></text:p>
          </table:table-cell>
          <table:table-cell office:value-type="float" office:value="55270.9" table:style-name="ce6">
            <text:p>55.270,90<text:s/></text:p>
          </table:table-cell>
          <table:table-cell office:value-type="float" office:value="68055" table:style-name="ce6">
            <text:p>68.055,00<text:s/></text:p>
          </table:table-cell>
          <table:table-cell office:value-type="float" office:value="291489.86" table:style-name="ce7">
            <text:p>291.489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558156.4" table:style-name="ce8">
            <text:p>1.558.156,40<text:s/></text:p>
          </table:table-cell>
          <table:table-cell office:value-type="float" office:value="1114292.52" table:style-name="ce8">
            <text:p>1.114.292,52<text:s/></text:p>
          </table:table-cell>
          <table:table-cell office:value-type="float" office:value="731218" table:style-name="ce8">
            <text:p>731.218,00<text:s/></text:p>
          </table:table-cell>
          <table:table-cell office:value-type="float" office:value="1382968.22" table:style-name="ce8">
            <text:p>1.382.968,22<text:s/></text:p>
          </table:table-cell>
          <table:table-cell office:value-type="float" office:value="1510042.46" table:style-name="ce8">
            <text:p>1.510.042,46<text:s/></text:p>
          </table:table-cell>
          <table:table-cell office:value-type="float" office:value="6296677.5999999996" table:style-name="ce7">
            <text:p>6.296.677,6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6">
            <text:p>18894</text:p>
          </table:table-cell>
          <table:table-cell office:value-type="string" table:number-columns-spanned="1" table:number-rows-spanned="5" table:style-name="ce16">
            <text:p>STN-RECEITA CESSAO DIR.OPERACIONAL.PAGAMENTOS</text:p>
          </table:table-cell>
          <table:table-cell office:value-type="string" table:style-name="ce5">
            <text:p>090002</text:p>
          </table:table-cell>
          <table:table-cell office:value-type="string" table:style-name="ce5">
            <text:p>JUSTICA FEDERAL DE PRIMEIRO GRAU - AM</text:p>
          </table:table-cell>
          <table:table-cell office:value-type="float" office:value="25" table:style-name="ce6">
            <text:p>25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5" table:style-name="ce7">
            <text:p>2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04</text:p>
          </table:table-cell>
          <table:table-cell office:value-type="string" table:style-name="ce5">
            <text:p>JUSTICA FEDERAL DE PRIMEIRO GRAU - MA</text:p>
          </table:table-cell>
          <table:table-cell office:value-type="float" office:value="33.75" table:style-name="ce6">
            <text:p>33,75<text:s/></text:p>
          </table:table-cell>
          <table:table-cell office:value-type="float" office:value="35" table:style-name="ce6">
            <text:p>35,00<text:s/></text:p>
          </table:table-cell>
          <table:table-cell office:value-type="float" office:value="35" table:style-name="ce6">
            <text:p>35,00<text:s/></text:p>
          </table:table-cell>
          <table:table-cell office:value-type="float" office:value="33.75" table:style-name="ce6">
            <text:p>33,75<text:s/></text:p>
          </table:table-cell>
          <table:table-cell office:value-type="float" office:value="33.75" table:style-name="ce6">
            <text:p>33,75<text:s/></text:p>
          </table:table-cell>
          <table:table-cell office:value-type="float" office:value="171.25" table:style-name="ce7">
            <text:p>171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22</text:p>
          </table:table-cell>
          <table:table-cell office:value-type="string" table:style-name="ce5">
            <text:p>JUSTICA FEDERAL DE PRIMEIRO GRAU - GO</text:p>
          </table:table-cell>
          <table:table-cell office:value-type="float" office:value="1521.25" table:style-name="ce6">
            <text:p>1.521,25<text:s/></text:p>
          </table:table-cell>
          <table:table-cell office:value-type="float" office:value="1512.5" table:style-name="ce6">
            <text:p>1.512,50<text:s/></text:p>
          </table:table-cell>
          <table:table-cell office:value-type="float" office:value="1518.75" table:style-name="ce6">
            <text:p>1.518,75<text:s/></text:p>
          </table:table-cell>
          <table:table-cell office:value-type="float" office:value="1522.5" table:style-name="ce6">
            <text:p>1.522,50<text:s/></text:p>
          </table:table-cell>
          <table:table-cell office:value-type="float" office:value="1533.75" table:style-name="ce6">
            <text:p>1.533,75<text:s/></text:p>
          </table:table-cell>
          <table:table-cell office:value-type="float" office:value="7608.75" table:style-name="ce7">
            <text:p>7.608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9</text:p>
          </table:table-cell>
          <table:table-cell office:value-type="string" table:style-name="ce5">
            <text:p>JUSTICA FEDERAL DE PRIMEIRO GRAU - RR</text:p>
          </table:table-cell>
          <table:table-cell office:value-type="float" office:value="223.75" table:style-name="ce6">
            <text:p>223,75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3.75" table:style-name="ce7">
            <text:p>223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803.75" table:style-name="ce8">
            <text:p>1.803,75<text:s/></text:p>
          </table:table-cell>
          <table:table-cell office:value-type="float" office:value="1547.5" table:style-name="ce8">
            <text:p>1.547,50<text:s/></text:p>
          </table:table-cell>
          <table:table-cell office:value-type="float" office:value="1553.75" table:style-name="ce8">
            <text:p>1.553,75<text:s/></text:p>
          </table:table-cell>
          <table:table-cell office:value-type="float" office:value="1556.25" table:style-name="ce8">
            <text:p>1.556,25<text:s/></text:p>
          </table:table-cell>
          <table:table-cell office:value-type="float" office:value="1567.5" table:style-name="ce8">
            <text:p>1.567,50<text:s/></text:p>
          </table:table-cell>
          <table:table-cell office:value-type="float" office:value="8028.75" table:style-name="ce7">
            <text:p>8.028,75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spanned="2" table:number-rows-spanned="1" table:style-name="ce15"/>
          <table:covered-table-cell/>
          <table:table-cell office:value-type="float" office:value="9355566.9800000098" table:style-name="ce8">
            <text:p>9.355.566,98<text:s/></text:p>
          </table:table-cell>
          <table:table-cell office:value-type="float" office:value="40594520.200000003" table:style-name="ce8">
            <text:p>40.594.520,20<text:s/></text:p>
          </table:table-cell>
          <table:table-cell office:value-type="float" office:value="6639330.1200000001" table:style-name="ce8">
            <text:p>6.639.330,12<text:s/></text:p>
          </table:table-cell>
          <table:table-cell office:value-type="float" office:value="8959277.4600000009" table:style-name="ce8">
            <text:p>8.959.277,46<text:s/></text:p>
          </table:table-cell>
          <table:table-cell office:value-type="float" office:value="-4963553.7300000004" table:style-name="ce8">
            <text:p>(4.963.553,73)</text:p>
          </table:table-cell>
          <table:table-cell office:value-type="float" office:value="60585141.030000001" table:style-name="ce7">
            <text:p>60.585.141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traído em 07/01/2019</text:p>
          </table:table-cell>
          <table:covered-table-cell table:number-columns-repeated="9"/>
          <table:table-cell table:number-columns-repeated="16374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ulo Alex Barbosa dos Santos</meta:initial-creator>
    <dc:creator>Paulo Alex Barbosa dos Santos</dc:creator>
    <meta:creation-date>2024-06-14T14:40:56Z</meta:creation-date>
    <dc:date>2024-06-14T14:40:56Z</dc:date>
    <meta:print-date>2024-06-14T14:40:24Z</meta:print-date>
  </office:meta>
</office:document-meta>
</file>